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media/image7.jpg" manifest:media-type="image/jpeg"/>
  <manifest:file-entry manifest:full-path="media/image10.jpg" manifest:media-type="image/jpeg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5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23" style:parent-style-name="Graphics">
      <style:graphic-properties draw:fill="none" draw:stroke="none"/>
    </style:style>
    <style:style style:family="graphic" style:name="a1440" style:parent-style-name="Graphics">
      <style:graphic-properties draw:fill="none" draw:stroke="none"/>
    </style:style>
    <style:style style:family="graphic" style:name="a1524" style:parent-style-name="Graphics">
      <style:graphic-properties draw:fill="none" draw:stroke="none"/>
    </style:style>
    <style:style style:family="presentation" style:name="a144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525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4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resentation" style:name="a1500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15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9" style:parent-style-name="Graphics">
      <style:graphic-properties draw:fill="none" draw:stroke="non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72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47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477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145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6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45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83" style:parent-style-name="Graphics">
      <style:graphic-properties draw:fill="none" draw:stroke="none"/>
    </style:style>
    <style:style style:family="presentation" style:name="a148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88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46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461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4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7" style:parent-style-name="Graphics">
      <style:graphic-properties draw:fill="none" draw:stroke="none"/>
    </style:style>
    <style:style style:family="presentation" style:name="a146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97">
      <text:list-level-style-bullet text:level="1" text:bullet-char="•">
        <style:list-level-properties text:space-before="0.1248in" text:min-label-width="0.25in"/>
        <style:text-properties fo:color="#1f497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1f497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1f497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</text:list-style>
    <text:list-style style:name="a1462">
      <text:list-level-style-bullet text:level="1" text:bullet-char="–">
        <style:list-level-properties text:space-before="0.0626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</text:list-style>
    <text:list-style style:name="a1491">
      <text:list-level-style-bullet text:level="1" text:bullet-char="•">
        <style:list-level-properties text:space-before="0in"/>
        <style:text-properties fo:color="#1f497d" fo:font-family="StarSymbol" fo:font-size="100%"/>
      </text:list-level-style-bullet>
      <text:list-level-style-bullet text:level="2" text:bullet-char="•">
        <style:list-level-properties text:space-before="0.4374in"/>
        <style:text-properties fo:color="#1f497d" fo:font-family="StarSymbol" fo:font-size="100%"/>
      </text:list-level-style-bullet>
      <text:list-level-style-bullet text:level="3" text:bullet-char="•">
        <style:list-level-properties text:space-before="0.8752in"/>
        <style:text-properties fo:color="#1f497d" fo:font-family="StarSymbol" fo:font-size="100%"/>
      </text:list-level-style-bullet>
      <text:list-level-style-bullet text:level="4" text:bullet-char="•">
        <style:list-level-properties text:space-before="1.3752in"/>
        <style:text-properties fo:color="#1f497d" fo:font-family="StarSymbol" fo:font-size="100%"/>
      </text:list-level-style-bullet>
      <text:list-level-style-bullet text:level="5" text:bullet-char="•">
        <style:list-level-properties text:space-before="1.8752in"/>
        <style:text-properties fo:color="#1f497d" fo:font-family="StarSymbol" fo:font-size="100%"/>
      </text:list-level-style-bullet>
      <text:list-level-style-bullet text:level="6" text:bullet-char="•">
        <style:list-level-properties text:space-before="1.8752in"/>
        <style:text-properties fo:color="#1f497d" fo:font-family="StarSymbol" fo:font-size="100%"/>
      </text:list-level-style-bullet>
      <text:list-level-style-bullet text:level="7" text:bullet-char="•">
        <style:list-level-properties text:space-before="1.8752in"/>
        <style:text-properties fo:color="#1f497d" fo:font-family="StarSymbol" fo:font-size="100%"/>
      </text:list-level-style-bullet>
      <text:list-level-style-bullet text:level="8" text:bullet-char="•">
        <style:list-level-properties text:space-before="1.8752in"/>
        <style:text-properties fo:color="#1f497d" fo:font-family="StarSymbol" fo:font-size="100%"/>
      </text:list-level-style-bullet>
      <text:list-level-style-bullet text:level="9" text:bullet-char="•">
        <style:list-level-properties text:space-before="1.8752in"/>
        <style:text-properties fo:color="#1f497d" fo:font-family="StarSymbol" fo:font-size="100%"/>
      </text:list-level-style-bullet>
    </text:list-style>
    <text:list-style style:name="a1475">
      <text:list-level-style-bullet text:level="1" text:bullet-char="•">
        <style:list-level-properties text:space-before="0in"/>
        <style:text-properties fo:color="#1f497d" fo:font-family="StarSymbol" fo:font-size="100%"/>
      </text:list-level-style-bullet>
      <text:list-level-style-bullet text:level="2" text:bullet-char="•">
        <style:list-level-properties text:space-before="0.4374in"/>
        <style:text-properties fo:color="#1f497d" fo:font-family="StarSymbol" fo:font-size="100%"/>
      </text:list-level-style-bullet>
      <text:list-level-style-bullet text:level="3" text:bullet-char="•">
        <style:list-level-properties text:space-before="0.8752in"/>
        <style:text-properties fo:color="#1f497d" fo:font-family="StarSymbol" fo:font-size="100%"/>
      </text:list-level-style-bullet>
      <text:list-level-style-bullet text:level="4" text:bullet-char="•">
        <style:list-level-properties text:space-before="1.3752in"/>
        <style:text-properties fo:color="#1f497d" fo:font-family="StarSymbol" fo:font-size="100%"/>
      </text:list-level-style-bullet>
      <text:list-level-style-bullet text:level="5" text:bullet-char="•">
        <style:list-level-properties text:space-before="1.8752in"/>
        <style:text-properties fo:color="#1f497d" fo:font-family="StarSymbol" fo:font-size="100%"/>
      </text:list-level-style-bullet>
      <text:list-level-style-bullet text:level="6" text:bullet-char="•">
        <style:list-level-properties text:space-before="1.8752in"/>
        <style:text-properties fo:color="#1f497d" fo:font-family="StarSymbol" fo:font-size="100%"/>
      </text:list-level-style-bullet>
      <text:list-level-style-bullet text:level="7" text:bullet-char="•">
        <style:list-level-properties text:space-before="1.8752in"/>
        <style:text-properties fo:color="#1f497d" fo:font-family="StarSymbol" fo:font-size="100%"/>
      </text:list-level-style-bullet>
      <text:list-level-style-bullet text:level="8" text:bullet-char="•">
        <style:list-level-properties text:space-before="1.8752in"/>
        <style:text-properties fo:color="#1f497d" fo:font-family="StarSymbol" fo:font-size="100%"/>
      </text:list-level-style-bullet>
      <text:list-level-style-bullet text:level="9" text:bullet-char="•">
        <style:list-level-properties text:space-before="1.8752in"/>
        <style:text-properties fo:color="#1f497d" fo:font-family="StarSymbol" fo:font-size="100%"/>
      </text:list-level-style-bullet>
    </text:list-style>
    <text:list-style style:name="a1459">
      <text:list-level-style-bullet text:level="1" text:bullet-char="•">
        <style:list-level-properties text:space-before="0in"/>
        <style:text-properties fo:color="#1f497d" fo:font-family="StarSymbol" fo:font-size="100%"/>
      </text:list-level-style-bullet>
      <text:list-level-style-bullet text:level="2" text:bullet-char="•">
        <style:list-level-properties text:space-before="0.4374in"/>
        <style:text-properties fo:color="#1f497d" fo:font-family="StarSymbol" fo:font-size="100%"/>
      </text:list-level-style-bullet>
      <text:list-level-style-bullet text:level="3" text:bullet-char="•">
        <style:list-level-properties text:space-before="0.8752in"/>
        <style:text-properties fo:color="#1f497d" fo:font-family="StarSymbol" fo:font-size="100%"/>
      </text:list-level-style-bullet>
      <text:list-level-style-bullet text:level="4" text:bullet-char="•">
        <style:list-level-properties text:space-before="1.3752in"/>
        <style:text-properties fo:color="#1f497d" fo:font-family="StarSymbol" fo:font-size="100%"/>
      </text:list-level-style-bullet>
      <text:list-level-style-bullet text:level="5" text:bullet-char="•">
        <style:list-level-properties text:space-before="1.8752in"/>
        <style:text-properties fo:color="#1f497d" fo:font-family="StarSymbol" fo:font-size="100%"/>
      </text:list-level-style-bullet>
      <text:list-level-style-bullet text:level="6" text:bullet-char="•">
        <style:list-level-properties text:space-before="1.8752in"/>
        <style:text-properties fo:color="#1f497d" fo:font-family="StarSymbol" fo:font-size="100%"/>
      </text:list-level-style-bullet>
      <text:list-level-style-bullet text:level="7" text:bullet-char="•">
        <style:list-level-properties text:space-before="1.8752in"/>
        <style:text-properties fo:color="#1f497d" fo:font-family="StarSymbol" fo:font-size="100%"/>
      </text:list-level-style-bullet>
      <text:list-level-style-bullet text:level="8" text:bullet-char="•">
        <style:list-level-properties text:space-before="1.8752in"/>
        <style:text-properties fo:color="#1f497d" fo:font-family="StarSymbol" fo:font-size="100%"/>
      </text:list-level-style-bullet>
      <text:list-level-style-bullet text:level="9" text:bullet-char="•">
        <style:list-level-properties text:space-before="1.8752in"/>
        <style:text-properties fo:color="#1f497d" fo:font-family="StarSymbol" fo:font-size="100%"/>
      </text:list-level-style-bullet>
    </text:list-style>
    <text:list-style style:name="a1481">
      <text:list-level-style-bullet text:level="1" text:bullet-char="•">
        <style:list-level-properties text:space-before="0.1248in" text:min-label-width="0.25in"/>
        <style:text-properties fo:color="#1f497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1f497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1f497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</text:list-style>
    <text:list-style style:name="a1465">
      <text:list-level-style-bullet text:level="1" text:bullet-char="•">
        <style:list-level-properties text:space-before="0.1248in" text:min-label-width="0.25in"/>
        <style:text-properties fo:color="#1f497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1f497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1f497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</text:list-style>
    <text:list-style style:name="a1494">
      <text:list-level-style-bullet text:level="1" text:bullet-char="–">
        <style:list-level-properties text:space-before="0.0626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</text:list-style>
    <text:list-style style:name="a1478">
      <text:list-level-style-bullet text:level="1" text:bullet-char="–">
        <style:list-level-properties text:space-before="0.0626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</text:list-style>
  </office:automatic-styles>
  <office:body>
    <office:presentation>
      <draw:page draw:name="page1" draw:style-name="a1434" draw:master-page-name="Master2-Layout7-blank-Vide" presentation:presentation-page-layout-name="Master2-PPL7" draw:id="Slide-256">
        <draw:custom-shape svg:x="1.14055in" svg:y="5.08858in" svg:width="7.95512in" svg:height="0.90276in" draw:id="id234" draw:style-name="a1439" draw:name="ZoneTexte 2">
          <svg:title/>
          <svg:desc/>
          <text:p text:style-name="a1436" text:class-names="" text:cond-style-name=""><text:span text:style-name="a1435" text:class-names="">Intervenant</text:span></text:p>
          <text:p text:style-name="a1438" text:class-names="" text:cond-style-name=""><text:span text:style-name="a1437" text:class-names="">Organism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35" draw:style-name="a1440" draw:name="Image 3" svg:x="3.42502in" svg:y="0.12755in" svg:width="3.18878in" svg:height="1.57498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454">
          <draw:page-thumbnail draw:page-number="1" svg:x="1.25in" svg:y="0.75in" svg:width="5in" svg:height="3.75in" presentation:class="page" draw:id="id236" presentation:style-name="a1441" draw:name="Espace réservé de l'image des diapositives 1">
            <svg:title/>
            <svg:desc/>
          </draw:page-thumbnail>
          <draw:frame draw:id="id237" draw:style-name="a1444" draw:name="ZoneTexte 2" svg:x="0.75in" svg:y="4.75in" svg:width="6in" svg:height="4.5in">
            <draw:text-box>
              <text:p text:style-name="a1443" text:class-names="" text:cond-style-name=""><text:span text:style-name="a1442" text:class-names=""/></text:p>
            </draw:text-box>
            <svg:title/>
            <svg:desc/>
          </draw:frame>
          <draw:custom-shape svg:x="4.24842in" svg:y="9.49843in" svg:width="3.25in" svg:height="0.5in" draw:id="id238" draw:style-name="a1447" draw:name="Espace réservé du numéro de diapositive 3">
            <svg:title/>
            <svg:desc/>
            <text:p text:style-name="a1446" text:class-names="" text:cond-style-name=""><text:span text:style-name="a1445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0in" svg:y="9.49843in" svg:width="3.25in" svg:height="0.5in" draw:id="id239" draw:style-name="a1450" draw:name="Espace réservé du pied de page 1">
            <svg:title/>
            <svg:desc/>
            <text:p text:style-name="a1449" text:class-names="" text:cond-style-name=""><text:span text:style-name="a1448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0in" svg:y="0in" svg:width="3.25in" svg:height="0.5in" draw:id="id240" draw:style-name="a1453" draw:name="Espace réservé de l'en-tête 2">
            <svg:title/>
            <svg:desc/>
            <text:p text:style-name="a1452" text:class-names="" text:cond-style-name=""><text:span text:style-name="a1451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2" draw:style-name="a1455" draw:master-page-name="Master1-Layout7-blank-Vide" presentation:presentation-page-layout-name="Master1-PPL7" draw:id="Slide-257">
        <draw:frame draw:id="id241" presentation:style-name="a1456" draw:name="Titre 1" svg:x="0.19606in" svg:y="0.67835in" svg:width="9.60787in" svg:height="0.79331in" presentation:class="title" presentation:placeholder="true">
          <draw:text-box/>
          <svg:title/>
          <svg:desc/>
        </draw:frame>
        <draw:frame draw:id="id242" presentation:style-name="a1466" draw:name="Espace réservé du texte 2" svg:x="0.5in" svg:y="1.62323in" svg:width="9in" svg:height="5.07638in" presentation:class="outline" presentation:placeholder="false">
          <draw:text-box>
            <text:list text:style-name="a1459">
              <text:list-item>
                <text:p text:style-name="a1458" text:class-names="" text:cond-style-name=""><text:span text:style-name="a1457" text:class-names="">Niveau 1</text:span></text:p>
              </text:list-item>
            </text:list>
            <text:list text:style-name="a1462">
              <text:list-item>
                <text:list text:style-name="a1462">
                  <text:list-item>
                    <text:p text:style-name="a1461" text:class-names="" text:cond-style-name=""><text:span text:style-name="a1460" text:class-names="">Niveau 2</text:span></text:p>
                  </text:list-item>
                </text:list>
              </text:list-item>
            </text:list>
            <text:list text:style-name="a1465">
              <text:list-item>
                <text:list text:style-name="a1465">
                  <text:list-item>
                    <text:list text:style-name="a1465">
                      <text:list-item>
                        <text:p text:style-name="a1464" text:class-names="" text:cond-style-name=""><text:span text:style-name="a1463" text:class-names="">Niveau 3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43" draw:style-name="a1467" draw:name="Image 3" svg:x="0.13724in" svg:y="0.10508in" svg:width="1.16156in" svg:height="0.57371in" style:rel-width="scale" style:rel-height="scale">
          <draw:image xlink:href="media/image2.jpeg" xlink:type="simple" xlink:show="embed" xlink:actuate="onLoad"/>
          <svg:title/>
          <svg:desc/>
        </draw:frame>
        <presentation:notes draw:style-name="a1470">
          <draw:page-thumbnail draw:page-number="2" svg:x="1.25in" svg:y="0.75in" svg:width="5in" svg:height="3.75in" presentation:class="page" draw:id="id244" presentation:style-name="a1468" draw:name="Espace réservé de l'image des diapositives 1">
            <svg:title/>
            <svg:desc/>
          </draw:page-thumbnail>
          <draw:frame draw:id="id245" presentation:style-name="a1469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3" draw:style-name="a1471" draw:master-page-name="Master1-Layout7-blank-Vide" presentation:presentation-page-layout-name="Master1-PPL7" draw:id="Slide-258">
        <draw:frame draw:id="id246" presentation:style-name="a1472" draw:name="Titre 1" svg:x="0.19606in" svg:y="0.67835in" svg:width="9.60787in" svg:height="0.79331in" presentation:class="title" presentation:placeholder="true">
          <draw:text-box/>
          <svg:title/>
          <svg:desc/>
        </draw:frame>
        <draw:frame draw:id="id247" presentation:style-name="a1482" draw:name="Espace réservé du texte 2" svg:x="0.5in" svg:y="1.62323in" svg:width="9in" svg:height="5.07638in" presentation:class="outline" presentation:placeholder="false">
          <draw:text-box>
            <text:list text:style-name="a1475">
              <text:list-item>
                <text:p text:style-name="a1474" text:class-names="" text:cond-style-name=""><text:span text:style-name="a1473" text:class-names="">Niveau 1</text:span></text:p>
              </text:list-item>
            </text:list>
            <text:list text:style-name="a1478">
              <text:list-item>
                <text:list text:style-name="a1478">
                  <text:list-item>
                    <text:p text:style-name="a1477" text:class-names="" text:cond-style-name=""><text:span text:style-name="a1476" text:class-names="">Niveau 2</text:span></text:p>
                  </text:list-item>
                </text:list>
              </text:list-item>
            </text:list>
            <text:list text:style-name="a1481">
              <text:list-item>
                <text:list text:style-name="a1481">
                  <text:list-item>
                    <text:list text:style-name="a1481">
                      <text:list-item>
                        <text:p text:style-name="a1480" text:class-names="" text:cond-style-name=""><text:span text:style-name="a1479" text:class-names="">Niveau 3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48" draw:style-name="a1483" draw:name="Image 3" svg:x="0.14304in" svg:y="0.10795in" svg:width="1.15576in" svg:height="0.57085in" style:rel-width="scale" style:rel-height="scale">
          <draw:image xlink:href="media/image3.jpeg" xlink:type="simple" xlink:show="embed" xlink:actuate="onLoad"/>
          <svg:title/>
          <svg:desc/>
        </draw:frame>
        <presentation:notes draw:style-name="a1486">
          <draw:page-thumbnail draw:page-number="3" svg:x="1.25in" svg:y="0.75in" svg:width="5in" svg:height="3.75in" presentation:class="page" draw:id="id249" presentation:style-name="a1484" draw:name="Espace réservé de l'image des diapositives 1">
            <svg:title/>
            <svg:desc/>
          </draw:page-thumbnail>
          <draw:frame draw:id="id250" presentation:style-name="a1485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4" draw:style-name="a1487" draw:master-page-name="Master1-Layout7-blank-Vide" presentation:presentation-page-layout-name="Master1-PPL7" draw:id="Slide-259">
        <draw:frame draw:id="id251" presentation:style-name="a1488" draw:name="Titre 1" svg:x="0.19606in" svg:y="0.67835in" svg:width="9.60787in" svg:height="0.79331in" presentation:class="title" presentation:placeholder="true">
          <draw:text-box/>
          <svg:title/>
          <svg:desc/>
        </draw:frame>
        <draw:frame draw:id="id252" presentation:style-name="a1498" draw:name="Espace réservé du texte 2" svg:x="0.5in" svg:y="1.62323in" svg:width="9in" svg:height="5.07638in" presentation:class="outline" presentation:placeholder="false">
          <draw:text-box>
            <text:list text:style-name="a1491">
              <text:list-item>
                <text:p text:style-name="a1490" text:class-names="" text:cond-style-name=""><text:span text:style-name="a1489" text:class-names="">Niveau 1</text:span></text:p>
              </text:list-item>
            </text:list>
            <text:list text:style-name="a1494">
              <text:list-item>
                <text:list text:style-name="a1494">
                  <text:list-item>
                    <text:p text:style-name="a1493" text:class-names="" text:cond-style-name=""><text:span text:style-name="a1492" text:class-names="">Niveau 2</text:span></text:p>
                  </text:list-item>
                </text:list>
              </text:list-item>
            </text:list>
            <text:list text:style-name="a1497">
              <text:list-item>
                <text:list text:style-name="a1497">
                  <text:list-item>
                    <text:list text:style-name="a1497">
                      <text:list-item>
                        <text:p text:style-name="a1496" text:class-names="" text:cond-style-name=""><text:span text:style-name="a1495" text:class-names="">Niveau 3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53" draw:style-name="a1499" draw:name="Image 3" svg:x="0.1411in" svg:y="0.10699in" svg:width="1.1577in" svg:height="0.5718in" style:rel-width="scale" style:rel-height="scale">
          <draw:image xlink:href="media/image4.jpeg" xlink:type="simple" xlink:show="embed" xlink:actuate="onLoad"/>
          <svg:title/>
          <svg:desc/>
        </draw:frame>
        <presentation:notes draw:style-name="a1502">
          <draw:page-thumbnail draw:page-number="4" svg:x="1.25in" svg:y="0.75in" svg:width="5in" svg:height="3.75in" presentation:class="page" draw:id="id254" presentation:style-name="a1500" draw:name="Espace réservé de l'image des diapositives 1">
            <svg:title/>
            <svg:desc/>
          </draw:page-thumbnail>
          <draw:frame draw:id="id255" presentation:style-name="a1501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5" draw:style-name="a1503" draw:master-page-name="Master1-Layout7-blank-Vide" presentation:presentation-page-layout-name="Master1-PPL7" draw:id="Slide-260">
        <draw:custom-shape svg:x="0.59016in" svg:y="2.1752in" svg:width="6.14252in" svg:height="3.03583in" draw:id="id256" draw:style-name="a1522" draw:name="ZoneTexte 1">
          <svg:title/>
          <svg:desc/>
          <text:p text:style-name="a1505" text:class-names="" text:cond-style-name=""><text:span text:style-name="a1504" text:class-names="">Merci de votre attention</text:span></text:p>
          <text:p text:style-name="a1507" text:class-names="" text:cond-style-name=""><text:span text:style-name="a1506" text:class-names=""/></text:p>
          <text:p text:style-name="a1509" text:class-names="" text:cond-style-name=""><text:span text:style-name="a1508" text:class-names=""/></text:p>
          <text:p text:style-name="a1511" text:class-names="" text:cond-style-name=""><text:span text:style-name="a1510" text:class-names=""/></text:p>
          <text:p text:style-name="a1513" text:class-names="" text:cond-style-name=""><text:span text:style-name="a1512" text:class-names=""/></text:p>
          <text:p text:style-name="a1515" text:class-names="" text:cond-style-name=""><text:span text:style-name="a1514" text:class-names="">Coordonnées Intervenant</text:span></text:p>
          <text:p text:style-name="a1517" text:class-names="" text:cond-style-name=""><text:span text:style-name="a1516" text:class-names="">Organisme</text:span></text:p>
          <text:p text:style-name="a1519" text:class-names="" text:cond-style-name=""><text:span text:style-name="a1518" text:class-names="">Adresse</text:span></text:p>
          <text:p text:style-name="a1521" text:class-names="" text:cond-style-name=""><text:span text:style-name="a1520" text:class-names="">Tel/Mail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57" draw:style-name="a1523" draw:name="Image 2" svg:x="0.11757in" svg:y="0.0488in" svg:width="1.18123in" svg:height="0.58343in" style:rel-width="scale" style:rel-height="scale">
          <draw:image xlink:href="media/image5.jpeg" xlink:type="simple" xlink:show="embed" xlink:actuate="onLoad"/>
          <svg:title/>
          <svg:desc/>
        </draw:frame>
        <draw:frame draw:id="id258" draw:style-name="a1524" draw:name="Image 3" svg:x="0.12747in" svg:y="0.09622in" svg:width="1.09258in" svg:height="0.53964in" style:rel-width="scale" style:rel-height="scale">
          <draw:image xlink:href="media/image6.jpeg" xlink:type="simple" xlink:show="embed" xlink:actuate="onLoad"/>
          <svg:title/>
          <svg:desc/>
        </draw:frame>
        <presentation:notes draw:style-name="a1527">
          <draw:page-thumbnail draw:page-number="5" svg:x="1.25in" svg:y="0.75in" svg:width="5in" svg:height="3.75in" presentation:class="page" draw:id="id259" presentation:style-name="a1525" draw:name="Espace réservé de l'image des diapositives 1">
            <svg:title/>
            <svg:desc/>
          </draw:page-thumbnail>
          <draw:frame draw:id="id260" presentation:style-name="a1526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page-number" svg:x="9.35906in" svg:y="7.21496in" svg:width="0.64055in" svg:height="0.28465in"/>
    </style:presentation-page-layout>
    <style:presentation-page-layout style:name="Master1-PPL2" style:display-name="Titre et contenu">
      <presentation:placeholder presentation:object="title" svg:x="0.19606in" svg:y="0.67835in" svg:width="9.60787in" svg:height="0.79331in"/>
      <presentation:placeholder presentation:object="object" svg:x="0.5in" svg:y="1.62323in" svg:width="9in" svg:height="5.07638in"/>
      <presentation:placeholder presentation:object="page-number" svg:x="9.35906in" svg:y="7.21496in" svg:width="0.64055in" svg:height="0.28465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page-number" svg:x="9.35906in" svg:y="7.21496in" svg:width="0.64055in" svg:height="0.28465in"/>
    </style:presentation-page-layout>
    <style:presentation-page-layout style:name="Master1-PPL4" style:display-name="Deux contenus">
      <presentation:placeholder presentation:object="title" svg:x="0.19606in" svg:y="0.67835in" svg:width="9.60787in" svg:height="0.79331in"/>
      <presentation:placeholder presentation:object="object" svg:x="0.5in" svg:y="1.62326in" svg:width="4.41667in" svg:height="5.07639in"/>
      <presentation:placeholder presentation:object="object" svg:x="5.08333in" svg:y="1.62326in" svg:width="4.41667in" svg:height="5.07639in"/>
      <presentation:placeholder presentation:object="page-number" svg:x="9.35906in" svg:y="7.21496in" svg:width="0.64055in" svg:height="0.28465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page-number" svg:x="9.35906in" svg:y="7.21496in" svg:width="0.64055in" svg:height="0.28465in"/>
    </style:presentation-page-layout>
    <style:presentation-page-layout style:name="Master1-PPL6" style:display-name="Titre seul">
      <presentation:placeholder presentation:object="title" svg:x="0.19606in" svg:y="0.67835in" svg:width="9.60787in" svg:height="0.79331in"/>
      <presentation:placeholder presentation:object="page-number" svg:x="9.35906in" svg:y="7.21496in" svg:width="0.64055in" svg:height="0.28465in"/>
    </style:presentation-page-layout>
    <style:presentation-page-layout style:name="Master1-PPL7" style:display-name="Vide">
      <presentation:placeholder presentation:object="page-number" svg:x="9.35906in" svg:y="7.21496in" svg:width="0.64055in" svg:height="0.28465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page-number" svg:x="9.35906in" svg:y="7.21496in" svg:width="0.64055in" svg:height="0.28465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page-number" svg:x="9.35906in" svg:y="7.21496in" svg:width="0.64055in" svg:height="0.28465in"/>
    </style:presentation-page-layout>
    <style:presentation-page-layout style:name="Master1-PPL10" style:display-name="Titre et texte vertical">
      <presentation:placeholder presentation:object="title" svg:x="0.19606in" svg:y="0.67835in" svg:width="9.60787in" svg:height="0.79331in"/>
      <presentation:placeholder presentation:object="outline" svg:x="0.5in" svg:y="1.62323in" svg:width="9in" svg:height="5.07638in"/>
      <presentation:placeholder presentation:object="page-number" svg:x="9.35906in" svg:y="7.21496in" svg:width="0.64055in" svg:height="0.28465in"/>
    </style:presentation-page-layout>
    <style:presentation-page-layout style:name="Master1-PPL11" style:display-name="Titre vertical et texte">
      <presentation:placeholder presentation:object="title" svg:x="7.40278in" svg:y="0.67882in" svg:width="2.40104in" svg:height="6.02083in"/>
      <presentation:placeholder presentation:object="outline" svg:x="0.19618in" svg:y="0.67882in" svg:width="7.03993in" svg:height="6.02083in"/>
      <presentation:placeholder presentation:object="page-number" svg:x="9.35906in" svg:y="7.21496in" svg:width="0.64055in" svg:height="0.28465in"/>
    </style:presentation-page-layout>
    <style:presentation-page-layout style:name="Master2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2-PPL2" style:display-name="Titre et contenu">
      <presentation:placeholder presentation:object="title" svg:x="0.19606in" svg:y="0.67835in" svg:width="9.60787in" svg:height="0.79331in"/>
      <presentation:placeholder presentation:object="object" svg:x="0.5in" svg:y="1.62323in" svg:width="9in" svg:height="5.07638in"/>
    </style:presentation-page-layout>
    <style:presentation-page-layout style:name="Master2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2-PPL4" style:display-name="Deux contenus">
      <presentation:placeholder presentation:object="title" svg:x="0.19606in" svg:y="0.67835in" svg:width="9.60787in" svg:height="0.79331in"/>
      <presentation:placeholder presentation:object="object" svg:x="0.5in" svg:y="1.62326in" svg:width="4.41667in" svg:height="5.07639in"/>
      <presentation:placeholder presentation:object="object" svg:x="5.08333in" svg:y="1.62326in" svg:width="4.41667in" svg:height="5.07639in"/>
    </style:presentation-page-layout>
    <style:presentation-page-layout style:name="Master2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2-PPL6" style:display-name="Titre seul">
      <presentation:placeholder presentation:object="title" svg:x="0.19606in" svg:y="0.67835in" svg:width="9.60787in" svg:height="0.79331in"/>
    </style:presentation-page-layout>
    <style:presentation-page-layout style:name="Master2-PPL7" style:display-name="Vide"/>
    <style:presentation-page-layout style:name="Master2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2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2-PPL10" style:display-name="Titre et texte vertical">
      <presentation:placeholder presentation:object="title" svg:x="0.19606in" svg:y="0.67835in" svg:width="9.60787in" svg:height="0.79331in"/>
      <presentation:placeholder presentation:object="outline" svg:x="0.5in" svg:y="1.62323in" svg:width="9in" svg:height="5.07638in"/>
    </style:presentation-page-layout>
    <style:presentation-page-layout style:name="Master2-PPL11" style:display-name="Titre vertical et texte">
      <presentation:placeholder presentation:object="title" svg:x="7.40278in" svg:y="0.67882in" svg:width="2.40104in" svg:height="6.02083in"/>
      <presentation:placeholder presentation:object="outline" svg:x="0.19618in" svg:y="0.67882in" svg:width="7.03993in" svg:height="6.0208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graphic" style:name="a987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3873" draw:opacity="100%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 style:parent-style-name="Graphics">
      <style:graphic-properties draw:fill="none" fo:clip="rect(0in 0in 0in 0in)" draw:stroke="none" draw:luminance="0%" draw:contrast="0%" draw:image-opacity="100%"/>
    </style:style>
    <style:style style:family="graphic" style:name="a989" style:parent-style-name="Graphics">
      <style:graphic-properties draw:fill="none" fo:clip="rect(0in 0in 0in 0in)" draw:stroke="none" draw:luminance="0%" draw:contrast="0%" draw:image-opacity="100%"/>
    </style:style>
    <style:style style:family="text" style:name="a2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3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3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990" style:parent-style-name="Graphics">
      <style:graphic-properties draw:fill="none" fo:clip="rect(0in 0in 0in 0in)" draw:stroke="none" draw:luminance="0%" draw:contrast="0%" draw:image-opacity="100%"/>
    </style:style>
    <style:style style:family="graphic" style:name="a991" style:parent-style-name="Graphics">
      <style:graphic-properties draw:fill="none" fo:clip="rect(0in 0in 0in 0in)" draw:stroke="none" draw:luminance="0%" draw:contrast="0%" draw:image-opacity="100%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9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50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draw:fill="none" draw:stroke="non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118in" fo:padding-bottom="0.05118in" fo:padding-left="0.09843in" fo:padding-right="0in" draw:textarea-vertical-align="middle" draw:textarea-horizontal-align="center" draw:fill="solid" draw:fill-color="#003873" draw:opacity="100%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draw:fill="none" draw:stroke="non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18" style:parent-style-name="Graphics">
      <style:graphic-properties draw:fill="none" fo:clip="rect(0in 0in 0in 0in)" draw:stroke="none" draw:luminance="0%" draw:contrast="0%" draw:image-opacity="100%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5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3873" draw:opacity="100%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118in" fo:padding-bottom="0.05118in" fo:padding-left="0.09843in" fo:padding-right="0in" draw:textarea-vertical-align="middle" draw:textarea-horizontal-align="center" draw:fill="solid" draw:fill-color="#003873" draw:opacity="100%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8" style:parent-style-name="Graphics">
      <style:graphic-properties draw:fill="none" fo:clip="rect(0in 0in 0in 0in)" draw:stroke="none" draw:luminance="0%" draw:contrast="0%" draw:image-opacity="100%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drawing-page" style:name="a5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 style:parent-style-name="Graphics">
      <style:graphic-properties draw:fill="none" fo:clip="rect(0in 0in 0in 0in)" draw:stroke="none" draw:luminance="0%" draw:contrast="0%" draw:image-opacity="100%"/>
    </style:style>
    <style:style style:family="graphic" style:name="a535">
      <style:graphic-properties fo:wrap-option="wrap" fo:padding-top="0.05118in" fo:padding-bottom="0.05118in" fo:padding-left="0.09843in" fo:padding-right="0in" draw:textarea-vertical-align="middle" draw:textarea-horizontal-align="center" draw:fill="solid" draw:fill-color="#003873" draw:opacity="100%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132" style:parent-style-name="Graphics">
      <style:graphic-properties draw:fill="none" fo:clip="rect(0in 0in 0in 0in)" draw:stroke="none" draw:luminance="0%" draw:contrast="0%" draw:image-opacity="100%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 style:parent-style-name="Graphics">
      <style:graphic-properties draw:fill="none" fo:clip="rect(0in 0in 0in 0in)" draw:stroke="none" draw:luminance="0%" draw:contrast="0%" draw:image-opacity="100%"/>
    </style:style>
    <style:style style:family="graphic" style:name="a113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28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288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545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resentation" style:name="a1144">
      <style:graphic-properties draw:fill="none" draw:stroke="none"/>
    </style:style>
    <style:style style:family="paragraph" style:name="a548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4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291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9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40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draw:fill="none" draw:stroke="non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40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5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15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15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draw:fill="none" draw:stroke="none"/>
    </style:style>
    <style:style style:family="presentation" style:name="a141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1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.05118in" fo:padding-bottom="0.05118in" fo:padding-left="0.09843in" fo:padding-right="0in" draw:textarea-vertical-align="middle" draw:textarea-horizontal-align="center" draw:fill="solid" draw:fill-color="#003873" draw:opacity="100%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6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164" style:parent-style-name="Graphics">
      <style:graphic-properties draw:fill="none" fo:clip="rect(0in 0in 0in 0in)" draw:stroke="none" draw:luminance="0%" draw:contrast="0%" draw:image-opacity="100%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82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draw:fill="none" draw:stroke="non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5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3873" draw:opacity="100%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6" style:parent-style-name="Graphics">
      <style:graphic-properties draw:fill="none" fo:clip="rect(0in 0in 0in 0in)" draw:stroke="none" draw:luminance="0%" draw:contrast="0%" draw:image-opacity="100%"/>
    </style:style>
    <style:style style:family="graphic" style:name="a1177" style:parent-style-name="Graphics">
      <style:graphic-properties draw:fill="none" fo:clip="rect(0in 0in 0in 0in)" draw:stroke="none" draw:luminance="0%" draw:contrast="0%" draw:image-opacity="100%"/>
    </style:style>
    <style:style style:family="graphic" style:name="a1178" style:parent-style-name="Graphics">
      <style:graphic-properties draw:fill="none" fo:clip="rect(0in 0in 0in 0in)" draw:stroke="none" draw:luminance="0%" draw:contrast="0%" draw:image-opacity="100%"/>
    </style:style>
    <style:style style:family="graphic" style:name="a1179" style:parent-style-name="Graphics">
      <style:graphic-properties draw:fill="none" fo:clip="rect(0in 0in 0in 0in)" draw:stroke="none" draw:luminance="0%" draw:contrast="0%" draw:image-opacity="100%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4">
      <style:graphic-properties fo:wrap-option="wrap" fo:padding-top="0.05118in" fo:padding-bottom="0.05118in" fo:padding-left="0.09843in" fo:padding-right="0in" draw:textarea-vertical-align="middle" draw:textarea-horizontal-align="center" draw:fill="solid" draw:fill-color="#003873" draw:opacity="100%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8" style:parent-style-name="Graphics">
      <style:graphic-properties draw:fill="none" fo:clip="rect(0in 0in 0in 0in)" draw:stroke="none" draw:luminance="0%" draw:contrast="0%" draw:image-opacity="100%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58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88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3873" draw:opacity="100%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118in" fo:padding-bottom="0.05118in" fo:padding-left="0.09843in" fo:padding-right="0in" draw:textarea-vertical-align="middle" draw:textarea-horizontal-align="center" draw:fill="solid" draw:fill-color="#003873" draw:opacity="100%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 style:parent-style-name="Graphics">
      <style:graphic-properties draw:fill="none" fo:clip="rect(0in 0in 0in 0in)" draw:stroke="none" draw:luminance="0%" draw:contrast="0%" draw:image-opacity="100%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19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19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9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9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 style:parent-style-name="Graphics">
      <style:graphic-properties draw:fill="none" fo:clip="rect(0in 0in 0in 0in)" draw:stroke="none" draw:luminance="0%" draw:contrast="0%" draw:image-opacity="100%"/>
    </style:style>
    <style:style style:family="graphic" style:name="a851" style:parent-style-name="Graphics">
      <style:graphic-properties draw:fill="none" fo:clip="rect(0in 0in 0in 0in)" draw:stroke="none" draw:luminance="0%" draw:contrast="0%" draw:image-opacity="100%"/>
    </style:style>
    <style:style style:family="graphic" style:name="a852" style:parent-style-name="Graphics">
      <style:graphic-properties draw:fill="none" fo:clip="rect(0in 0in 0in 0in)" draw:stroke="none" draw:luminance="0%" draw:contrast="0%" draw:image-opacity="100%"/>
    </style:style>
    <style:style style:family="graphic" style:name="a853" style:parent-style-name="Graphics">
      <style:graphic-properties draw:fill="none" fo:clip="rect(0in 0in 0in 0in)" draw:stroke="none" draw:luminance="0%" draw:contrast="0%" draw:image-opacity="100%"/>
    </style:style>
    <style:style style:family="text" style:name="a8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118in" fo:padding-bottom="0.05118in" fo:padding-left="0.09843in" fo:padding-right="0in" draw:textarea-vertical-align="middle" draw:textarea-horizontal-align="center" draw:fill="solid" draw:fill-color="#003873" draw:opacity="100%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6" style:parent-style-name="Graphics">
      <style:graphic-properties draw:fill="none" fo:clip="rect(0in 0in 0in 0in)" draw:stroke="none" draw:luminance="0%" draw:contrast="0%" draw:image-opacity="100%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12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15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draw:fill="none" draw:stroke="non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7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87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2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2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118in" fo:padding-bottom="0.05118in" fo:padding-left="0.09843in" fo:padding-right="0in" draw:textarea-vertical-align="middle" draw:textarea-horizontal-align="center" draw:fill="solid" draw:fill-color="#003873" draw:opacity="100%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2" style:parent-style-name="Graphics">
      <style:graphic-properties draw:fill="none" fo:clip="rect(0in 0in 0in 0in)" draw:stroke="none" draw:luminance="0%" draw:contrast="0%" draw:image-opacity="100%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4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118in" fo:padding-bottom="0.05118in" fo:padding-left="0.09843in" fo:padding-right="0in" draw:textarea-vertical-align="middle" draw:textarea-horizontal-align="center" draw:fill="solid" draw:fill-color="#003873" draw:opacity="100%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draw:fill="none" draw:stroke="none"/>
    </style:style>
    <style:style style:family="paragraph" style:name="a101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1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1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2" style:parent-style-name="Graphics">
      <style:graphic-properties draw:fill="none" fo:clip="rect(0in 0in 0in 0in)" draw:stroke="none" draw:luminance="0%" draw:contrast="0%" draw:image-opacity="100%"/>
    </style:style>
    <style:style style:family="text" style:name="a1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6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2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118in" fo:padding-bottom="0.05118in" fo:padding-left="0.09843in" fo:padding-right="0in" draw:textarea-vertical-align="middle" draw:textarea-horizontal-align="center" draw:fill="solid" draw:fill-color="#003873" draw:opacity="100%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3" style:parent-style-name="Graphics">
      <style:graphic-properties draw:fill="none" fo:clip="rect(0in 0in 0in 0in)" draw:stroke="none" draw:luminance="0%" draw:contrast="0%" draw:image-opacity="100%"/>
    </style:style>
    <style:style style:family="text" style:name="a103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03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3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03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draw:fill="none" draw:stroke="non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8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442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8">
      <style:graphic-properties draw:fill="none" draw:stroke="non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3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3873" draw:opacity="100%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5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7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6" style:parent-style-name="Graphics">
      <style:graphic-properties draw:fill="none" fo:clip="rect(0in 0in 0in 0in)" draw:stroke="none" draw:luminance="0%" draw:contrast="0%" draw:image-opacity="100%"/>
    </style:style>
    <style:style style:family="graphic" style:name="a1307" style:parent-style-name="Graphics">
      <style:graphic-properties draw:fill="none" fo:clip="rect(0in 0in 0in 0in)" draw:stroke="none" draw:luminance="0%" draw:contrast="0%" draw:image-opacity="100%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4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5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5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5118in" fo:padding-bottom="0.05118in" fo:padding-left="0.09843in" fo:padding-right="0in" draw:textarea-vertical-align="middle" draw:textarea-horizontal-align="center" draw:fill="solid" draw:fill-color="#003873" draw:opacity="100%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7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13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 style:parent-style-name="Graphics">
      <style:graphic-properties draw:fill="none" fo:clip="rect(0in 0in 0in 0in)" draw:stroke="none" draw:luminance="0%" draw:contrast="0%" draw:image-opacity="100%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1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118in" fo:padding-bottom="0.05118in" fo:padding-left="0.09843in" fo:padding-right="0in" draw:textarea-vertical-align="middle" draw:textarea-horizontal-align="center" draw:fill="solid" draw:fill-color="#003873" draw:opacity="100%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68" style:parent-style-name="Graphics">
      <style:graphic-properties draw:fill="none" fo:clip="rect(0in 0in 0in 0in)" draw:stroke="none" draw:luminance="0%" draw:contrast="0%" draw:image-opacity="100%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28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3873" draw:opacity="100%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2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32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draw:fill="none" draw:stroke="non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1071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4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3873" draw:opacity="100%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730" style:parent-style-name="Graphics">
      <style:graphic-properties draw:fill="none" fo:clip="rect(0in 0in 0in 0in)" draw:stroke="none" draw:luminance="0%" draw:contrast="0%" draw:image-opacity="100%"/>
    </style:style>
    <style:style style:family="graphic" style:name="a731" style:parent-style-name="Graphics">
      <style:graphic-properties draw:fill="none" fo:clip="rect(0in 0in 0in 0in)" draw:stroke="none" draw:luminance="0%" draw:contrast="0%" draw:image-opacity="100%"/>
    </style:style>
    <style:style style:family="graphic" style:name="a732" style:parent-style-name="Graphics">
      <style:graphic-properties draw:fill="none" fo:clip="rect(0in 0in 0in 0in)" draw:stroke="none" draw:luminance="0%" draw:contrast="0%" draw:image-opacity="100%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33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3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9">
      <style:graphic-properties draw:fill="none" draw:stroke="non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80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1" style:parent-style-name="Graphics">
      <style:graphic-properties draw:fill="none" fo:clip="rect(0in 0in 0in 0in)" draw:stroke="none" draw:luminance="0%" draw:contrast="0%" draw:image-opacity="100%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 style:parent-style-name="Graphics">
      <style:graphic-properties draw:fill="none" fo:clip="rect(0in 0in 0in 0in)" draw:stroke="none" draw:luminance="0%" draw:contrast="0%" draw:image-opacity="100%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489">
      <style:graphic-properties fo:wrap-option="wrap" fo:padding-top="0.05118in" fo:padding-bottom="0.05118in" fo:padding-left="0.09843in" fo:padding-right="0in" draw:textarea-vertical-align="middle" draw:textarea-horizontal-align="center" draw:fill="solid" draw:fill-color="#003873" draw:opacity="100%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3" style:parent-style-name="Graphics">
      <style:graphic-properties draw:fill="none" fo:clip="rect(0in 0in 0in 0in)" draw:stroke="none" draw:luminance="0%" draw:contrast="0%" draw:image-opacity="100%"/>
    </style:style>
    <style:style style:family="graphic" style:name="a109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49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8">
      <style:graphic-properties draw:fill="none" draw:stroke="non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7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draw:fill="none" draw:stroke="non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5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5">
      <style:graphic-properties fo:wrap-option="wrap" fo:padding-top="0.05118in" fo:padding-bottom="0.05118in" fo:padding-left="0.09843in" fo:padding-right="0in" draw:textarea-vertical-align="middle" draw:textarea-horizontal-align="center" draw:fill="solid" draw:fill-color="#003873" draw:opacity="100%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5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6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2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7">
      <style:graphic-properties fo:wrap-option="wrap" fo:padding-top="0.05118in" fo:padding-bottom="0.05118in" fo:padding-left="0.09843in" fo:padding-right="0in" draw:textarea-vertical-align="middle" draw:textarea-horizontal-align="center" draw:fill="solid" draw:fill-color="#003873" draw:opacity="100%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5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1" style:parent-style-name="Graphics">
      <style:graphic-properties draw:fill="none" fo:clip="rect(0in 0in 0in 0in)" draw:stroke="none" draw:luminance="0%" draw:contrast="0%" draw:image-opacity="100%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3873" draw:opacity="100%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774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71" style:parent-style-name="Graphics">
      <style:graphic-properties draw:fill="none" fo:clip="rect(0in 0in 0in 0in)" draw:stroke="none" draw:luminance="0%" draw:contrast="0%" draw:image-opacity="100%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 style:parent-style-name="Graphics">
      <style:graphic-properties draw:fill="none" fo:clip="rect(0in 0in 0in 0in)" draw:stroke="none" draw:luminance="0%" draw:contrast="0%" draw:image-opacity="100%"/>
    </style:style>
    <style:style style:family="graphic" style:name="a777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74" style:parent-style-name="Graphics">
      <style:graphic-properties draw:fill="none" fo:clip="rect(0in 0in 0in 0in)" draw:stroke="none" draw:luminance="0%" draw:contrast="0%" draw:image-opacity="100%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3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3873" draw:opacity="100%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78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380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 style:parent-style-name="Graphics">
      <style:graphic-properties draw:fill="none" fo:clip="rect(0in 0in 0in 0in)" draw:stroke="none" draw:luminance="0%" draw:contrast="0%" draw:image-opacity="100%"/>
    </style:style>
    <style:style style:family="graphic" style:name="a785" style:parent-style-name="Graphics">
      <style:graphic-properties draw:fill="none" fo:clip="rect(0in 0in 0in 0in)" draw:stroke="none" draw:luminance="0%" draw:contrast="0%" draw:image-opacity="100%"/>
    </style:style>
    <style:style style:family="text" style:name="a138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78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383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8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92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5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0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3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309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312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1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1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2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4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601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resentation" style:name="a12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0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0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118in" fo:padding-bottom="0.05118in" fo:padding-left="0.09843in" fo:padding-right="0in" draw:textarea-vertical-align="middle" draw:textarea-horizontal-align="center" draw:fill="solid" draw:fill-color="#003873" draw:opacity="100%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5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1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2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5">
      <style:graphic-properties draw:fill="none" draw:stroke="non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21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draw:fill="none" draw:stroke="non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6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none" draw:stroke="non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3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1">
      <style:graphic-properties fo:wrap-option="wrap" fo:padding-top="0.05118in" fo:padding-bottom="0.05118in" fo:padding-left="0.09843in" fo:padding-right="0in" draw:textarea-vertical-align="middle" draw:textarea-horizontal-align="center" draw:fill="solid" draw:fill-color="#003873" draw:opacity="100%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64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118in" fo:padding-bottom="0.05118in" fo:padding-left="0.09843in" fo:padding-right="0in" draw:textarea-vertical-align="middle" draw:textarea-horizontal-align="center" draw:fill="solid" draw:fill-color="#003873" draw:opacity="100%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3873" draw:opacity="100%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247" style:parent-style-name="Graphics">
      <style:graphic-properties draw:fill="none" fo:clip="rect(0in 0in 0in 0in)" draw:stroke="none" draw:luminance="0%" draw:contrast="0%" draw:image-opacity="100%"/>
    </style:style>
    <style:style style:family="graphic" style:name="a1248" style:parent-style-name="Graphics">
      <style:graphic-properties draw:fill="none" fo:clip="rect(0in 0in 0in 0in)" draw:stroke="none" draw:luminance="0%" draw:contrast="0%" draw:image-opacity="100%"/>
    </style:style>
    <style:style style:family="graphic" style:name="a1249" style:parent-style-name="Graphics">
      <style:graphic-properties draw:fill="none" fo:clip="rect(0in 0in 0in 0in)" draw:stroke="none" draw:luminance="0%" draw:contrast="0%" draw:image-opacity="100%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118in" fo:padding-bottom="0.05118in" fo:padding-left="0.09843in" fo:padding-right="0in" draw:textarea-vertical-align="middle" draw:textarea-horizontal-align="center" draw:fill="solid" draw:fill-color="#003873" draw:opacity="100%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903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3873" draw:opacity="100%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 style:parent-style-name="Graphics">
      <style:graphic-properties draw:fill="none" fo:clip="rect(0in 0in 0in 0in)" draw:stroke="none" draw:luminance="0%" draw:contrast="0%" draw:image-opacity="100%"/>
    </style:style>
    <style:style style:family="graphic" style:name="a3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6" style:parent-style-name="Graphics">
      <style:graphic-properties draw:fill="none" fo:clip="rect(0in 0in 0in 0in)" draw:stroke="none" draw:luminance="0%" draw:contrast="0%" draw:image-opacity="100%"/>
    </style:style>
    <style:style style:family="graphic" style:name="a398" style:parent-style-name="Graphics">
      <style:graphic-properties draw:fill="none" fo:clip="rect(0in 0in 0in 0in)" draw:stroke="none" draw:luminance="0%" draw:contrast="0%" draw:image-opacity="100%"/>
    </style:style>
    <style:style style:family="graphic" style:name="a907" style:parent-style-name="Graphics">
      <style:graphic-properties draw:fill="none" fo:clip="rect(0in 0in 0in 0in)" draw:stroke="none" draw:luminance="0%" draw:contrast="0%" draw:image-opacity="100%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118in" fo:padding-bottom="0.05118in" fo:padding-left="0.09843in" fo:padding-right="0in" draw:textarea-vertical-align="middle" draw:textarea-horizontal-align="center" draw:fill="solid" draw:fill-color="#003873" draw:opacity="100%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1" style:parent-style-name="Graphics">
      <style:graphic-properties draw:fill="none" fo:clip="rect(0in 0in 0in 0in)" draw:stroke="none" draw:luminance="0%" draw:contrast="0%" draw:image-opacity="100%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 style:parent-style-name="Graphics">
      <style:graphic-properties draw:fill="none" fo:clip="rect(0in 0in 0in 0in)" draw:stroke="none" draw:luminance="0%" draw:contrast="0%" draw:image-opacity="100%"/>
    </style:style>
    <style:style style:family="graphic" style:name="a654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5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5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13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16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 0in 0in 0in)" draw:stroke="none" draw:luminance="0%" draw:contrast="0%" draw:image-opacity="100%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3873" draw:opacity="100%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663" style:parent-style-name="Graphics">
      <style:graphic-properties draw:fill="none" fo:clip="rect(0in 0in 0in 0in)" draw:stroke="none" draw:luminance="0%" draw:contrast="0%" draw:image-opacity="100%"/>
    </style:style>
    <style:style style:family="graphic" style:name="a66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5" style:parent-style-name="Graphics">
      <style:graphic-properties draw:fill="none" fo:clip="rect(0in 0in 0in 0in)" draw:stroke="none" draw:luminance="0%" draw:contrast="0%" draw:image-opacity="100%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66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draw:fill="none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73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72">
      <style:graphic-properties draw:fill="none" draw:stroke="none"/>
    </style:style>
    <style:style style:family="paragraph" style:name="a67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27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33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9">
      <style:graphic-properties fo:wrap-option="wrap" fo:padding-top="0.05118in" fo:padding-bottom="0.05118in" fo:padding-left="0.09843in" fo:padding-right="0in" draw:textarea-vertical-align="middle" draw:textarea-horizontal-align="center" draw:fill="solid" draw:fill-color="#003873" draw:opacity="100%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86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2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5118in" fo:padding-bottom="0.05118in" fo:padding-left="0.09843in" fo:padding-right="0in" draw:textarea-vertical-align="middle" draw:textarea-horizontal-align="center" draw:fill="solid" draw:fill-color="#003873" draw:opacity="100%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3" style:parent-style-name="Graphics">
      <style:graphic-properties draw:fill="none" fo:clip="rect(0in 0in 0in 0in)" draw:stroke="none" draw:luminance="0%" draw:contrast="0%" draw:image-opacity="100%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resentation" style:name="a69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7">
      <style:graphic-properties draw:fill="none" draw:stroke="non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1295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6">
      <style:graphic-properties draw:fill="none" draw:stroke="non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118in" fo:padding-bottom="0.05118in" fo:padding-left="0.09843in" fo:padding-right="0in" draw:textarea-vertical-align="middle" draw:textarea-horizontal-align="center" draw:fill="solid" draw:fill-color="#003873" draw:opacity="100%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resentation" style:name="a7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draw:fill="none" draw:stroke="non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1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118in" fo:padding-bottom="0.05118in" fo:padding-left="0.09843in" fo:padding-right="0in" draw:textarea-vertical-align="middle" draw:textarea-horizontal-align="center" draw:fill="solid" draw:fill-color="#003873" draw:opacity="100%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76" style:parent-style-name="Graphics">
      <style:graphic-properties draw:fill="none" fo:clip="rect(0in 0in 0in 0in)" draw:stroke="none" draw:luminance="0%" draw:contrast="0%" draw:image-opacity="100%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979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9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resentation" style:name="a9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40">
      <text:list-level-style-bullet text:level="1" text:bullet-char="–">
        <style:list-level-properties text:space-before="0.1248in" text:min-label-width="0.25in"/>
        <style:text-properties fo:color="#1f497d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1f497d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1f497d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3748in"/>
        <style:text-properties fo:color="#1f497d" fo:font-family="StarSymbol" fo:font-size="100%"/>
      </text:list-level-style-bullet>
      <text:list-level-style-bullet text:level="2" text:bullet-char="•">
        <style:list-level-properties text:space-before="0.4374in" text:min-label-width="0.3748in"/>
        <style:text-properties fo:color="#1f497d" fo:font-family="StarSymbol" fo:font-size="100%"/>
      </text:list-level-style-bullet>
      <text:list-level-style-bullet text:level="3" text:bullet-char="•">
        <style:list-level-properties text:space-before="0.8752in" text:min-label-width="0.3748in"/>
        <style:text-properties fo:color="#1f497d" fo:font-family="StarSymbol" fo:font-size="100%"/>
      </text:list-level-style-bullet>
      <text:list-level-style-bullet text:level="4" text:bullet-char="•">
        <style:list-level-properties text:space-before="1.3752in" text:min-label-width="0.3748in"/>
        <style:text-properties fo:color="#1f497d" fo:font-family="StarSymbol" fo:font-size="100%"/>
      </text:list-level-style-bullet>
      <text:list-level-style-bullet text:level="5" text:bullet-char="•">
        <style:list-level-properties text:space-before="1.8752in" text:min-label-width="0.3748in"/>
        <style:text-properties fo:color="#1f497d" fo:font-family="StarSymbol" fo:font-size="100%"/>
      </text:list-level-style-bullet>
      <text:list-level-style-bullet text:level="6" text:bullet-char="•">
        <style:list-level-properties text:space-before="1.8752in" text:min-label-width="0.3748in"/>
        <style:text-properties fo:color="#1f497d" fo:font-family="StarSymbol" fo:font-size="100%"/>
      </text:list-level-style-bullet>
      <text:list-level-style-bullet text:level="7" text:bullet-char="•">
        <style:list-level-properties text:space-before="1.8752in" text:min-label-width="0.3748in"/>
        <style:text-properties fo:color="#1f497d" fo:font-family="StarSymbol" fo:font-size="100%"/>
      </text:list-level-style-bullet>
      <text:list-level-style-bullet text:level="8" text:bullet-char="•">
        <style:list-level-properties text:space-before="1.8752in" text:min-label-width="0.3748in"/>
        <style:text-properties fo:color="#1f497d" fo:font-family="StarSymbol" fo:font-size="100%"/>
      </text:list-level-style-bullet>
      <text:list-level-style-bullet text:level="9" text:bullet-char="•">
        <style:list-level-properties text:space-before="1.8752in" text:min-label-width="0.3748in"/>
        <style:text-properties fo:color="#1f497d" fo:font-family="StarSymbol" fo:font-size="100%"/>
      </text:list-level-style-bullet>
    </text:list-style>
    <text:list-style style:name="a126">
      <text:list-level-style-bullet text:level="1" text:bullet-char="•">
        <style:list-level-properties text:space-before="0.1248in" text:min-label-width="0.25in"/>
        <style:text-properties fo:color="#1f497d" fo:font-family="StarSymbol" fo:font-size="45%"/>
      </text:list-level-style-bullet>
      <text:list-level-style-bullet text:level="2" text:bullet-char="•">
        <style:list-level-properties text:space-before="0.5622in" text:min-label-width="0.25in"/>
        <style:text-properties fo:color="#1f497d" fo:font-family="StarSymbol" fo:font-size="45%"/>
      </text:list-level-style-bullet>
      <text:list-level-style-bullet text:level="3" text:bullet-char="•">
        <style:list-level-properties text:space-before="1in" text:min-label-width="0.25in"/>
        <style:text-properties fo:color="#1f497d" fo:font-family="StarSymbol" fo:font-size="45%"/>
      </text:list-level-style-bullet>
      <text:list-level-style-bullet text:level="4" text:bullet-char="•">
        <style:list-level-properties text:space-before="1.5in" text:min-label-width="0.25in"/>
        <style:text-properties fo:color="#1f497d" fo:font-family="StarSymbol" fo:font-size="45%"/>
      </text:list-level-style-bullet>
      <text:list-level-style-bullet text:level="5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6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7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8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9" text:bullet-char="•">
        <style:list-level-properties text:space-before="2in" text:min-label-width="0.25in"/>
        <style:text-properties fo:color="#1f497d" fo:font-family="StarSymbol" fo:font-size="45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4">
      <text:list-level-style-bullet text:level="1" text:bullet-char="•">
        <style:list-level-properties text:space-before="0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</text:list-style>
    <text:list-style style:name="a944">
      <text:list-level-style-bullet text:level="1" text:bullet-char="»">
        <style:list-level-properties text:space-before="0.1248in" text:min-label-width="0.25in"/>
        <style:text-properties fo:color="#1f497d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1f497d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1f497d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.0626in" text:min-label-width="0.3122in"/>
        <style:text-properties fo:color="#ffcc00" fo:font-family="StarSymbol" fo:font-size="45%"/>
      </text:list-level-style-bullet>
      <text:list-level-style-bullet text:level="2" text:bullet-char="•">
        <style:list-level-properties text:space-before="0.5in" text:min-label-width="0.3122in"/>
        <style:text-properties fo:color="#ffcc00" fo:font-family="StarSymbol" fo:font-size="45%"/>
      </text:list-level-style-bullet>
      <text:list-level-style-bullet text:level="3" text:bullet-char="•">
        <style:list-level-properties text:space-before="0.9378in" text:min-label-width="0.3122in"/>
        <style:text-properties fo:color="#ffcc00" fo:font-family="StarSymbol" fo:font-size="45%"/>
      </text:list-level-style-bullet>
      <text:list-level-style-bullet text:level="4" text:bullet-char="•">
        <style:list-level-properties text:space-before="1.43779in" text:min-label-width="0.3122in"/>
        <style:text-properties fo:color="#ffcc00" fo:font-family="StarSymbol" fo:font-size="45%"/>
      </text:list-level-style-bullet>
      <text:list-level-style-bullet text:level="5" text:bullet-char="•">
        <style:list-level-properties text:space-before="1.9378in" text:min-label-width="0.3122in"/>
        <style:text-properties fo:color="#ffcc00" fo:font-family="StarSymbol" fo:font-size="45%"/>
      </text:list-level-style-bullet>
      <text:list-level-style-bullet text:level="6" text:bullet-char="•">
        <style:list-level-properties text:space-before="1.9378in" text:min-label-width="0.3122in"/>
        <style:text-properties fo:color="#ffcc00" fo:font-family="StarSymbol" fo:font-size="45%"/>
      </text:list-level-style-bullet>
      <text:list-level-style-bullet text:level="7" text:bullet-char="•">
        <style:list-level-properties text:space-before="1.9378in" text:min-label-width="0.3122in"/>
        <style:text-properties fo:color="#ffcc00" fo:font-family="StarSymbol" fo:font-size="45%"/>
      </text:list-level-style-bullet>
      <text:list-level-style-bullet text:level="8" text:bullet-char="•">
        <style:list-level-properties text:space-before="1.9378in" text:min-label-width="0.3122in"/>
        <style:text-properties fo:color="#ffcc00" fo:font-family="StarSymbol" fo:font-size="45%"/>
      </text:list-level-style-bullet>
      <text:list-level-style-bullet text:level="9" text:bullet-char="•">
        <style:list-level-properties text:space-before="1.9378in" text:min-label-width="0.3122in"/>
        <style:text-properties fo:color="#ffcc00" fo:font-family="StarSymbol" fo:font-size="45%"/>
      </text:list-level-style-bullet>
    </text:list-style>
    <text:list-style style:name="a316">
      <text:list-level-style-bullet text:level="1" text:bullet-char="•">
        <style:list-level-properties text:space-before="0.1248in" text:min-label-width="0.25in"/>
        <style:text-properties fo:color="#1f497d" fo:font-family="StarSymbol" fo:font-size="45%"/>
      </text:list-level-style-bullet>
      <text:list-level-style-bullet text:level="2" text:bullet-char="•">
        <style:list-level-properties text:space-before="0.5622in" text:min-label-width="0.25in"/>
        <style:text-properties fo:color="#1f497d" fo:font-family="StarSymbol" fo:font-size="45%"/>
      </text:list-level-style-bullet>
      <text:list-level-style-bullet text:level="3" text:bullet-char="•">
        <style:list-level-properties text:space-before="1in" text:min-label-width="0.25in"/>
        <style:text-properties fo:color="#1f497d" fo:font-family="StarSymbol" fo:font-size="45%"/>
      </text:list-level-style-bullet>
      <text:list-level-style-bullet text:level="4" text:bullet-char="•">
        <style:list-level-properties text:space-before="1.5in" text:min-label-width="0.25in"/>
        <style:text-properties fo:color="#1f497d" fo:font-family="StarSymbol" fo:font-size="45%"/>
      </text:list-level-style-bullet>
      <text:list-level-style-bullet text:level="5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6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7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8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9" text:bullet-char="•">
        <style:list-level-properties text:space-before="2in" text:min-label-width="0.25in"/>
        <style:text-properties fo:color="#1f497d" fo:font-family="StarSymbol" fo:font-size="45%"/>
      </text:list-level-style-bullet>
    </text:list-style>
    <text:list-style style:name="a1317">
      <text:list-level-style-bullet text:level="1" text:bullet-char="–">
        <style:list-level-properties text:space-before="0.0626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</text:list-style>
    <text:list-style style:name="a289">
      <text:list-level-style-bullet text:level="1" text:bullet-char="•">
        <style:list-level-properties text:space-before="0in" text:min-label-width="0.3748in"/>
        <style:text-properties fo:color="#1f497d" fo:font-family="StarSymbol" fo:font-size="100%"/>
      </text:list-level-style-bullet>
      <text:list-level-style-bullet text:level="2" text:bullet-char="•">
        <style:list-level-properties text:space-before="0.4374in" text:min-label-width="0.3748in"/>
        <style:text-properties fo:color="#1f497d" fo:font-family="StarSymbol" fo:font-size="100%"/>
      </text:list-level-style-bullet>
      <text:list-level-style-bullet text:level="3" text:bullet-char="•">
        <style:list-level-properties text:space-before="0.8752in" text:min-label-width="0.3748in"/>
        <style:text-properties fo:color="#1f497d" fo:font-family="StarSymbol" fo:font-size="100%"/>
      </text:list-level-style-bullet>
      <text:list-level-style-bullet text:level="4" text:bullet-char="•">
        <style:list-level-properties text:space-before="1.3752in" text:min-label-width="0.3748in"/>
        <style:text-properties fo:color="#1f497d" fo:font-family="StarSymbol" fo:font-size="100%"/>
      </text:list-level-style-bullet>
      <text:list-level-style-bullet text:level="5" text:bullet-char="•">
        <style:list-level-properties text:space-before="1.8752in" text:min-label-width="0.3748in"/>
        <style:text-properties fo:color="#1f497d" fo:font-family="StarSymbol" fo:font-size="100%"/>
      </text:list-level-style-bullet>
      <text:list-level-style-bullet text:level="6" text:bullet-char="•">
        <style:list-level-properties text:space-before="1.8752in" text:min-label-width="0.3748in"/>
        <style:text-properties fo:color="#1f497d" fo:font-family="StarSymbol" fo:font-size="100%"/>
      </text:list-level-style-bullet>
      <text:list-level-style-bullet text:level="7" text:bullet-char="•">
        <style:list-level-properties text:space-before="1.8752in" text:min-label-width="0.3748in"/>
        <style:text-properties fo:color="#1f497d" fo:font-family="StarSymbol" fo:font-size="100%"/>
      </text:list-level-style-bullet>
      <text:list-level-style-bullet text:level="8" text:bullet-char="•">
        <style:list-level-properties text:space-before="1.8752in" text:min-label-width="0.3748in"/>
        <style:text-properties fo:color="#1f497d" fo:font-family="StarSymbol" fo:font-size="100%"/>
      </text:list-level-style-bullet>
      <text:list-level-style-bullet text:level="9" text:bullet-char="•">
        <style:list-level-properties text:space-before="1.8752in" text:min-label-width="0.3748in"/>
        <style:text-properties fo:color="#1f497d" fo:font-family="StarSymbol" fo:font-size="100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.1248in" text:min-label-width="0.25in"/>
        <style:text-properties fo:color="#1f497d" fo:font-family="StarSymbol" fo:font-size="45%"/>
      </text:list-level-style-bullet>
      <text:list-level-style-bullet text:level="2" text:bullet-char="•">
        <style:list-level-properties text:space-before="0.5622in" text:min-label-width="0.25in"/>
        <style:text-properties fo:color="#1f497d" fo:font-family="StarSymbol" fo:font-size="45%"/>
      </text:list-level-style-bullet>
      <text:list-level-style-bullet text:level="3" text:bullet-char="•">
        <style:list-level-properties text:space-before="1in" text:min-label-width="0.25in"/>
        <style:text-properties fo:color="#1f497d" fo:font-family="StarSymbol" fo:font-size="45%"/>
      </text:list-level-style-bullet>
      <text:list-level-style-bullet text:level="4" text:bullet-char="•">
        <style:list-level-properties text:space-before="1.5in" text:min-label-width="0.25in"/>
        <style:text-properties fo:color="#1f497d" fo:font-family="StarSymbol" fo:font-size="45%"/>
      </text:list-level-style-bullet>
      <text:list-level-style-bullet text:level="5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6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7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8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9" text:bullet-char="•">
        <style:list-level-properties text:space-before="2in" text:min-label-width="0.25in"/>
        <style:text-properties fo:color="#1f497d" fo:font-family="StarSymbol" fo:font-size="45%"/>
      </text:list-level-style-bullet>
    </text:list-style>
    <text:list-style style:name="a1032">
      <text:list-level-style-bullet text:level="1" text:bullet-char="–">
        <style:list-level-properties text:space-before="0.1248in" text:min-label-width="0.25in"/>
        <style:text-properties fo:color="#1f497d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1f497d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1f497d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3748in"/>
        <style:text-properties fo:color="#1f497d" fo:font-family="StarSymbol" fo:font-size="100%"/>
      </text:list-level-style-bullet>
      <text:list-level-style-bullet text:level="2" text:bullet-char="•">
        <style:list-level-properties text:space-before="0.4374in" text:min-label-width="0.3748in"/>
        <style:text-properties fo:color="#1f497d" fo:font-family="StarSymbol" fo:font-size="100%"/>
      </text:list-level-style-bullet>
      <text:list-level-style-bullet text:level="3" text:bullet-char="•">
        <style:list-level-properties text:space-before="0.8752in" text:min-label-width="0.3748in"/>
        <style:text-properties fo:color="#1f497d" fo:font-family="StarSymbol" fo:font-size="100%"/>
      </text:list-level-style-bullet>
      <text:list-level-style-bullet text:level="4" text:bullet-char="•">
        <style:list-level-properties text:space-before="1.3752in" text:min-label-width="0.3748in"/>
        <style:text-properties fo:color="#1f497d" fo:font-family="StarSymbol" fo:font-size="100%"/>
      </text:list-level-style-bullet>
      <text:list-level-style-bullet text:level="5" text:bullet-char="•">
        <style:list-level-properties text:space-before="1.8752in" text:min-label-width="0.3748in"/>
        <style:text-properties fo:color="#1f497d" fo:font-family="StarSymbol" fo:font-size="100%"/>
      </text:list-level-style-bullet>
      <text:list-level-style-bullet text:level="6" text:bullet-char="•">
        <style:list-level-properties text:space-before="1.8752in" text:min-label-width="0.3748in"/>
        <style:text-properties fo:color="#1f497d" fo:font-family="StarSymbol" fo:font-size="100%"/>
      </text:list-level-style-bullet>
      <text:list-level-style-bullet text:level="7" text:bullet-char="•">
        <style:list-level-properties text:space-before="1.8752in" text:min-label-width="0.3748in"/>
        <style:text-properties fo:color="#1f497d" fo:font-family="StarSymbol" fo:font-size="100%"/>
      </text:list-level-style-bullet>
      <text:list-level-style-bullet text:level="8" text:bullet-char="•">
        <style:list-level-properties text:space-before="1.8752in" text:min-label-width="0.3748in"/>
        <style:text-properties fo:color="#1f497d" fo:font-family="StarSymbol" fo:font-size="100%"/>
      </text:list-level-style-bullet>
      <text:list-level-style-bullet text:level="9" text:bullet-char="•">
        <style:list-level-properties text:space-before="1.8752in" text:min-label-width="0.3748in"/>
        <style:text-properties fo:color="#1f497d" fo:font-family="StarSymbol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</text:list-style>
    <text:list-style style:name="a1192">
      <text:list-level-style-bullet text:level="1" text:bullet-char="•">
        <style:list-level-properties text:space-before="0.1248in" text:min-label-width="0.25in"/>
        <style:text-properties fo:color="#1f497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1f497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1f497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.0626in" text:min-label-width="0.3122in"/>
        <style:text-properties fo:color="#ffcc00" fo:font-family="StarSymbol" fo:font-size="45%"/>
      </text:list-level-style-bullet>
      <text:list-level-style-bullet text:level="2" text:bullet-char="•">
        <style:list-level-properties text:space-before="0.5in" text:min-label-width="0.3122in"/>
        <style:text-properties fo:color="#ffcc00" fo:font-family="StarSymbol" fo:font-size="45%"/>
      </text:list-level-style-bullet>
      <text:list-level-style-bullet text:level="3" text:bullet-char="•">
        <style:list-level-properties text:space-before="0.9378in" text:min-label-width="0.3122in"/>
        <style:text-properties fo:color="#ffcc00" fo:font-family="StarSymbol" fo:font-size="45%"/>
      </text:list-level-style-bullet>
      <text:list-level-style-bullet text:level="4" text:bullet-char="•">
        <style:list-level-properties text:space-before="1.43779in" text:min-label-width="0.3122in"/>
        <style:text-properties fo:color="#ffcc00" fo:font-family="StarSymbol" fo:font-size="45%"/>
      </text:list-level-style-bullet>
      <text:list-level-style-bullet text:level="5" text:bullet-char="•">
        <style:list-level-properties text:space-before="1.9378in" text:min-label-width="0.3122in"/>
        <style:text-properties fo:color="#ffcc00" fo:font-family="StarSymbol" fo:font-size="45%"/>
      </text:list-level-style-bullet>
      <text:list-level-style-bullet text:level="6" text:bullet-char="•">
        <style:list-level-properties text:space-before="1.9378in" text:min-label-width="0.3122in"/>
        <style:text-properties fo:color="#ffcc00" fo:font-family="StarSymbol" fo:font-size="45%"/>
      </text:list-level-style-bullet>
      <text:list-level-style-bullet text:level="7" text:bullet-char="•">
        <style:list-level-properties text:space-before="1.9378in" text:min-label-width="0.3122in"/>
        <style:text-properties fo:color="#ffcc00" fo:font-family="StarSymbol" fo:font-size="45%"/>
      </text:list-level-style-bullet>
      <text:list-level-style-bullet text:level="8" text:bullet-char="•">
        <style:list-level-properties text:space-before="1.9378in" text:min-label-width="0.3122in"/>
        <style:text-properties fo:color="#ffcc00" fo:font-family="StarSymbol" fo:font-size="45%"/>
      </text:list-level-style-bullet>
      <text:list-level-style-bullet text:level="9" text:bullet-char="•">
        <style:list-level-properties text:space-before="1.9378in" text:min-label-width="0.3122in"/>
        <style:text-properties fo:color="#ffcc00" fo:font-family="StarSymbol" fo:font-size="45%"/>
      </text:list-level-style-bullet>
    </text:list-style>
    <text:list-style style:name="a1036">
      <text:list-level-style-bullet text:level="1" text:bullet-char="»">
        <style:list-level-properties text:space-before="0.1248in" text:min-label-width="0.25in"/>
        <style:text-properties fo:color="#1f497d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1f497d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1f497d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</text:list-style>
    <text:list-style style:name="a917">
      <text:list-level-style-bullet text:level="1" text:bullet-char="–">
        <style:list-level-properties text:space-before="0.0626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.1248in" text:min-label-width="0.25in"/>
        <style:text-properties fo:color="#1f497d" fo:font-family="StarSymbol" fo:font-size="45%"/>
      </text:list-level-style-bullet>
      <text:list-level-style-bullet text:level="2" text:bullet-char="•">
        <style:list-level-properties text:space-before="0.5622in" text:min-label-width="0.25in"/>
        <style:text-properties fo:color="#1f497d" fo:font-family="StarSymbol" fo:font-size="45%"/>
      </text:list-level-style-bullet>
      <text:list-level-style-bullet text:level="3" text:bullet-char="•">
        <style:list-level-properties text:space-before="1in" text:min-label-width="0.25in"/>
        <style:text-properties fo:color="#1f497d" fo:font-family="StarSymbol" fo:font-size="45%"/>
      </text:list-level-style-bullet>
      <text:list-level-style-bullet text:level="4" text:bullet-char="•">
        <style:list-level-properties text:space-before="1.5in" text:min-label-width="0.25in"/>
        <style:text-properties fo:color="#1f497d" fo:font-family="StarSymbol" fo:font-size="45%"/>
      </text:list-level-style-bullet>
      <text:list-level-style-bullet text:level="5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6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7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8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9" text:bullet-char="•">
        <style:list-level-properties text:space-before="2in" text:min-label-width="0.25in"/>
        <style:text-properties fo:color="#1f497d" fo:font-family="StarSymbol" fo:font-size="45%"/>
      </text:list-level-style-bullet>
    </text:list-style>
    <text:list-style style:name="a1195">
      <text:list-level-style-bullet text:level="1" text:bullet-char="–">
        <style:list-level-properties text:space-before="0.1248in" text:min-label-width="0.25in"/>
        <style:text-properties fo:color="#1f497d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1f497d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1f497d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.1248in" text:min-label-width="0.25in"/>
        <style:text-properties fo:color="#1f497d" fo:font-family="StarSymbol" fo:font-size="45%"/>
      </text:list-level-style-bullet>
      <text:list-level-style-bullet text:level="2" text:bullet-char="•">
        <style:list-level-properties text:space-before="0.5622in" text:min-label-width="0.25in"/>
        <style:text-properties fo:color="#1f497d" fo:font-family="StarSymbol" fo:font-size="45%"/>
      </text:list-level-style-bullet>
      <text:list-level-style-bullet text:level="3" text:bullet-char="•">
        <style:list-level-properties text:space-before="1in" text:min-label-width="0.25in"/>
        <style:text-properties fo:color="#1f497d" fo:font-family="StarSymbol" fo:font-size="45%"/>
      </text:list-level-style-bullet>
      <text:list-level-style-bullet text:level="4" text:bullet-char="•">
        <style:list-level-properties text:space-before="1.5in" text:min-label-width="0.25in"/>
        <style:text-properties fo:color="#1f497d" fo:font-family="StarSymbol" fo:font-size="45%"/>
      </text:list-level-style-bullet>
      <text:list-level-style-bullet text:level="5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6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7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8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9" text:bullet-char="•">
        <style:list-level-properties text:space-before="2in" text:min-label-width="0.25in"/>
        <style:text-properties fo:color="#1f497d" fo:font-family="StarSymbol" fo:font-size="45%"/>
      </text:list-level-style-bullet>
    </text:list-style>
    <text:list-style style:name="a1381">
      <text:list-level-style-bullet text:level="1" text:bullet-char="•">
        <style:list-level-properties text:space-before="0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</text:list-style>
    <text:list-style style:name="a1002">
      <text:list-level-style-bullet text:level="1" text:bullet-char="•">
        <style:list-level-properties text:space-before="0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.1248in" text:min-label-width="0.25in"/>
        <style:text-properties fo:color="#1f497d" fo:font-family="StarSymbol" fo:font-size="45%"/>
      </text:list-level-style-bullet>
      <text:list-level-style-bullet text:level="2" text:bullet-char="•">
        <style:list-level-properties text:space-before="0.5622in" text:min-label-width="0.25in"/>
        <style:text-properties fo:color="#1f497d" fo:font-family="StarSymbol" fo:font-size="45%"/>
      </text:list-level-style-bullet>
      <text:list-level-style-bullet text:level="3" text:bullet-char="•">
        <style:list-level-properties text:space-before="1in" text:min-label-width="0.25in"/>
        <style:text-properties fo:color="#1f497d" fo:font-family="StarSymbol" fo:font-size="45%"/>
      </text:list-level-style-bullet>
      <text:list-level-style-bullet text:level="4" text:bullet-char="•">
        <style:list-level-properties text:space-before="1.5in" text:min-label-width="0.25in"/>
        <style:text-properties fo:color="#1f497d" fo:font-family="StarSymbol" fo:font-size="45%"/>
      </text:list-level-style-bullet>
      <text:list-level-style-bullet text:level="5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6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7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8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9" text:bullet-char="•">
        <style:list-level-properties text:space-before="2in" text:min-label-width="0.25in"/>
        <style:text-properties fo:color="#1f497d" fo:font-family="StarSymbol" fo:font-size="45%"/>
      </text:list-level-style-bullet>
    </text:list-style>
    <text:list-style style:name="a449">
      <text:list-level-style-bullet text:level="1" text:bullet-char="•">
        <style:list-level-properties text:space-before="0.1248in" text:min-label-width="0.25in"/>
        <style:text-properties fo:color="#1f497d" fo:font-family="StarSymbol" fo:font-size="45%"/>
      </text:list-level-style-bullet>
      <text:list-level-style-bullet text:level="2" text:bullet-char="•">
        <style:list-level-properties text:space-before="0.5622in" text:min-label-width="0.25in"/>
        <style:text-properties fo:color="#1f497d" fo:font-family="StarSymbol" fo:font-size="45%"/>
      </text:list-level-style-bullet>
      <text:list-level-style-bullet text:level="3" text:bullet-char="•">
        <style:list-level-properties text:space-before="1in" text:min-label-width="0.25in"/>
        <style:text-properties fo:color="#1f497d" fo:font-family="StarSymbol" fo:font-size="45%"/>
      </text:list-level-style-bullet>
      <text:list-level-style-bullet text:level="4" text:bullet-char="•">
        <style:list-level-properties text:space-before="1.5in" text:min-label-width="0.25in"/>
        <style:text-properties fo:color="#1f497d" fo:font-family="StarSymbol" fo:font-size="45%"/>
      </text:list-level-style-bullet>
      <text:list-level-style-bullet text:level="5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6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7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8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9" text:bullet-char="•">
        <style:list-level-properties text:space-before="2in" text:min-label-width="0.25in"/>
        <style:text-properties fo:color="#1f497d" fo:font-family="StarSymbol" fo:font-size="45%"/>
      </text:list-level-style-bullet>
    </text:list-style>
    <text:list-style style:name="a1384">
      <text:list-level-style-bullet text:level="1" text:bullet-char="–">
        <style:list-level-properties text:space-before="0.0626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</text:list-style>
    <text:list-style style:name="a1199">
      <text:list-level-style-bullet text:level="1" text:bullet-char="»">
        <style:list-level-properties text:space-before="0.1248in" text:min-label-width="0.25in"/>
        <style:text-properties fo:color="#1f497d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1f497d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1f497d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</text:list-style>
    <text:list-style style:name="a1005">
      <text:list-level-style-bullet text:level="1" text:bullet-char="–">
        <style:list-level-properties text:space-before="0.0626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3748in"/>
        <style:text-properties fo:color="#1f497d" fo:font-family="StarSymbol" fo:font-size="100%"/>
      </text:list-level-style-bullet>
      <text:list-level-style-bullet text:level="2" text:bullet-char="•">
        <style:list-level-properties text:space-before="0.4374in" text:min-label-width="0.3748in"/>
        <style:text-properties fo:color="#1f497d" fo:font-family="StarSymbol" fo:font-size="100%"/>
      </text:list-level-style-bullet>
      <text:list-level-style-bullet text:level="3" text:bullet-char="•">
        <style:list-level-properties text:space-before="0.8752in" text:min-label-width="0.3748in"/>
        <style:text-properties fo:color="#1f497d" fo:font-family="StarSymbol" fo:font-size="100%"/>
      </text:list-level-style-bullet>
      <text:list-level-style-bullet text:level="4" text:bullet-char="•">
        <style:list-level-properties text:space-before="1.3752in" text:min-label-width="0.3748in"/>
        <style:text-properties fo:color="#1f497d" fo:font-family="StarSymbol" fo:font-size="100%"/>
      </text:list-level-style-bullet>
      <text:list-level-style-bullet text:level="5" text:bullet-char="•">
        <style:list-level-properties text:space-before="1.8752in" text:min-label-width="0.3748in"/>
        <style:text-properties fo:color="#1f497d" fo:font-family="StarSymbol" fo:font-size="100%"/>
      </text:list-level-style-bullet>
      <text:list-level-style-bullet text:level="6" text:bullet-char="•">
        <style:list-level-properties text:space-before="1.8752in" text:min-label-width="0.3748in"/>
        <style:text-properties fo:color="#1f497d" fo:font-family="StarSymbol" fo:font-size="100%"/>
      </text:list-level-style-bullet>
      <text:list-level-style-bullet text:level="7" text:bullet-char="•">
        <style:list-level-properties text:space-before="1.8752in" text:min-label-width="0.3748in"/>
        <style:text-properties fo:color="#1f497d" fo:font-family="StarSymbol" fo:font-size="100%"/>
      </text:list-level-style-bullet>
      <text:list-level-style-bullet text:level="8" text:bullet-char="•">
        <style:list-level-properties text:space-before="1.8752in" text:min-label-width="0.3748in"/>
        <style:text-properties fo:color="#1f497d" fo:font-family="StarSymbol" fo:font-size="100%"/>
      </text:list-level-style-bullet>
      <text:list-level-style-bullet text:level="9" text:bullet-char="•">
        <style:list-level-properties text:space-before="1.8752in" text:min-label-width="0.3748in"/>
        <style:text-properties fo:color="#1f497d" fo:font-family="StarSymbol" fo:font-size="100%"/>
      </text:list-level-style-bullet>
    </text:list-style>
    <text:list-style style:name="a1387">
      <text:list-level-style-bullet text:level="1" text:bullet-char="•">
        <style:list-level-properties text:space-before="0.1248in" text:min-label-width="0.25in"/>
        <style:text-properties fo:color="#1f497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1f497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1f497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.1248in" text:min-label-width="0.25in"/>
        <style:text-properties fo:color="#1f497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1f497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1f497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–">
        <style:list-level-properties text:space-before="0.0626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3748in"/>
        <style:text-properties fo:color="#1f497d" fo:font-family="StarSymbol" fo:font-size="100%"/>
      </text:list-level-style-bullet>
      <text:list-level-style-bullet text:level="2" text:bullet-char="•">
        <style:list-level-properties text:space-before="0.4374in" text:min-label-width="0.3748in"/>
        <style:text-properties fo:color="#1f497d" fo:font-family="StarSymbol" fo:font-size="100%"/>
      </text:list-level-style-bullet>
      <text:list-level-style-bullet text:level="3" text:bullet-char="•">
        <style:list-level-properties text:space-before="0.8752in" text:min-label-width="0.3748in"/>
        <style:text-properties fo:color="#1f497d" fo:font-family="StarSymbol" fo:font-size="100%"/>
      </text:list-level-style-bullet>
      <text:list-level-style-bullet text:level="4" text:bullet-char="•">
        <style:list-level-properties text:space-before="1.3752in" text:min-label-width="0.3748in"/>
        <style:text-properties fo:color="#1f497d" fo:font-family="StarSymbol" fo:font-size="100%"/>
      </text:list-level-style-bullet>
      <text:list-level-style-bullet text:level="5" text:bullet-char="•">
        <style:list-level-properties text:space-before="1.8752in" text:min-label-width="0.3748in"/>
        <style:text-properties fo:color="#1f497d" fo:font-family="StarSymbol" fo:font-size="100%"/>
      </text:list-level-style-bullet>
      <text:list-level-style-bullet text:level="6" text:bullet-char="•">
        <style:list-level-properties text:space-before="1.8752in" text:min-label-width="0.3748in"/>
        <style:text-properties fo:color="#1f497d" fo:font-family="StarSymbol" fo:font-size="100%"/>
      </text:list-level-style-bullet>
      <text:list-level-style-bullet text:level="7" text:bullet-char="•">
        <style:list-level-properties text:space-before="1.8752in" text:min-label-width="0.3748in"/>
        <style:text-properties fo:color="#1f497d" fo:font-family="StarSymbol" fo:font-size="100%"/>
      </text:list-level-style-bullet>
      <text:list-level-style-bullet text:level="8" text:bullet-char="•">
        <style:list-level-properties text:space-before="1.8752in" text:min-label-width="0.3748in"/>
        <style:text-properties fo:color="#1f497d" fo:font-family="StarSymbol" fo:font-size="100%"/>
      </text:list-level-style-bullet>
      <text:list-level-style-bullet text:level="9" text:bullet-char="•">
        <style:list-level-properties text:space-before="1.8752in" text:min-label-width="0.3748in"/>
        <style:text-properties fo:color="#1f497d" fo:font-family="StarSymbol" fo:font-size="100%"/>
      </text:list-level-style-bullet>
    </text:list-style>
    <text:list-style style:name="a799">
      <text:list-level-style-bullet text:level="1" text:bullet-char="•">
        <style:list-level-properties text:space-before="0.1248in" text:min-label-width="0.25in"/>
        <style:text-properties fo:color="#1f497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1f497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1f497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.0626in" text:min-label-width="0.3122in"/>
        <style:text-properties fo:color="#ffcc00" fo:font-family="StarSymbol" fo:font-size="45%"/>
      </text:list-level-style-bullet>
      <text:list-level-style-bullet text:level="2" text:bullet-char="•">
        <style:list-level-properties text:space-before="0.5in" text:min-label-width="0.3122in"/>
        <style:text-properties fo:color="#ffcc00" fo:font-family="StarSymbol" fo:font-size="45%"/>
      </text:list-level-style-bullet>
      <text:list-level-style-bullet text:level="3" text:bullet-char="•">
        <style:list-level-properties text:space-before="0.9378in" text:min-label-width="0.3122in"/>
        <style:text-properties fo:color="#ffcc00" fo:font-family="StarSymbol" fo:font-size="45%"/>
      </text:list-level-style-bullet>
      <text:list-level-style-bullet text:level="4" text:bullet-char="•">
        <style:list-level-properties text:space-before="1.43779in" text:min-label-width="0.3122in"/>
        <style:text-properties fo:color="#ffcc00" fo:font-family="StarSymbol" fo:font-size="45%"/>
      </text:list-level-style-bullet>
      <text:list-level-style-bullet text:level="5" text:bullet-char="•">
        <style:list-level-properties text:space-before="1.9378in" text:min-label-width="0.3122in"/>
        <style:text-properties fo:color="#ffcc00" fo:font-family="StarSymbol" fo:font-size="45%"/>
      </text:list-level-style-bullet>
      <text:list-level-style-bullet text:level="6" text:bullet-char="•">
        <style:list-level-properties text:space-before="1.9378in" text:min-label-width="0.3122in"/>
        <style:text-properties fo:color="#ffcc00" fo:font-family="StarSymbol" fo:font-size="45%"/>
      </text:list-level-style-bullet>
      <text:list-level-style-bullet text:level="7" text:bullet-char="•">
        <style:list-level-properties text:space-before="1.9378in" text:min-label-width="0.3122in"/>
        <style:text-properties fo:color="#ffcc00" fo:font-family="StarSymbol" fo:font-size="45%"/>
      </text:list-level-style-bullet>
      <text:list-level-style-bullet text:level="8" text:bullet-char="•">
        <style:list-level-properties text:space-before="1.9378in" text:min-label-width="0.3122in"/>
        <style:text-properties fo:color="#ffcc00" fo:font-family="StarSymbol" fo:font-size="45%"/>
      </text:list-level-style-bullet>
      <text:list-level-style-bullet text:level="9" text:bullet-char="•">
        <style:list-level-properties text:space-before="1.9378in" text:min-label-width="0.3122in"/>
        <style:text-properties fo:color="#ffcc00" fo:font-family="StarSymbol" fo:font-size="45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•">
        <style:list-level-properties text:space-before="0.1248in" text:min-label-width="0.25in"/>
        <style:text-properties fo:color="#1f497d" fo:font-family="StarSymbol" fo:font-size="45%"/>
      </text:list-level-style-bullet>
      <text:list-level-style-bullet text:level="2" text:bullet-char="•">
        <style:list-level-properties text:space-before="0.5622in" text:min-label-width="0.25in"/>
        <style:text-properties fo:color="#1f497d" fo:font-family="StarSymbol" fo:font-size="45%"/>
      </text:list-level-style-bullet>
      <text:list-level-style-bullet text:level="3" text:bullet-char="•">
        <style:list-level-properties text:space-before="1in" text:min-label-width="0.25in"/>
        <style:text-properties fo:color="#1f497d" fo:font-family="StarSymbol" fo:font-size="45%"/>
      </text:list-level-style-bullet>
      <text:list-level-style-bullet text:level="4" text:bullet-char="•">
        <style:list-level-properties text:space-before="1.5in" text:min-label-width="0.25in"/>
        <style:text-properties fo:color="#1f497d" fo:font-family="StarSymbol" fo:font-size="45%"/>
      </text:list-level-style-bullet>
      <text:list-level-style-bullet text:level="5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6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7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8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9" text:bullet-char="•">
        <style:list-level-properties text:space-before="2in" text:min-label-width="0.25in"/>
        <style:text-properties fo:color="#1f497d" fo:font-family="StarSymbol" fo:font-size="45%"/>
      </text:list-level-style-bullet>
    </text:list-style>
    <text:list-style style:name="a1320">
      <text:list-level-style-bullet text:level="1" text:bullet-char="•">
        <style:list-level-properties text:space-before="0.1248in" text:min-label-width="0.25in"/>
        <style:text-properties fo:color="#1f497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1f497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1f497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.0626in" text:min-label-width="0.3122in"/>
        <style:text-properties fo:color="#ffcc00" fo:font-family="StarSymbol" fo:font-size="45%"/>
      </text:list-level-style-bullet>
      <text:list-level-style-bullet text:level="2" text:bullet-char="•">
        <style:list-level-properties text:space-before="0.5in" text:min-label-width="0.3122in"/>
        <style:text-properties fo:color="#ffcc00" fo:font-family="StarSymbol" fo:font-size="45%"/>
      </text:list-level-style-bullet>
      <text:list-level-style-bullet text:level="3" text:bullet-char="•">
        <style:list-level-properties text:space-before="0.9378in" text:min-label-width="0.3122in"/>
        <style:text-properties fo:color="#ffcc00" fo:font-family="StarSymbol" fo:font-size="45%"/>
      </text:list-level-style-bullet>
      <text:list-level-style-bullet text:level="4" text:bullet-char="•">
        <style:list-level-properties text:space-before="1.43779in" text:min-label-width="0.3122in"/>
        <style:text-properties fo:color="#ffcc00" fo:font-family="StarSymbol" fo:font-size="45%"/>
      </text:list-level-style-bullet>
      <text:list-level-style-bullet text:level="5" text:bullet-char="•">
        <style:list-level-properties text:space-before="1.9378in" text:min-label-width="0.3122in"/>
        <style:text-properties fo:color="#ffcc00" fo:font-family="StarSymbol" fo:font-size="45%"/>
      </text:list-level-style-bullet>
      <text:list-level-style-bullet text:level="6" text:bullet-char="•">
        <style:list-level-properties text:space-before="1.9378in" text:min-label-width="0.3122in"/>
        <style:text-properties fo:color="#ffcc00" fo:font-family="StarSymbol" fo:font-size="45%"/>
      </text:list-level-style-bullet>
      <text:list-level-style-bullet text:level="7" text:bullet-char="•">
        <style:list-level-properties text:space-before="1.9378in" text:min-label-width="0.3122in"/>
        <style:text-properties fo:color="#ffcc00" fo:font-family="StarSymbol" fo:font-size="45%"/>
      </text:list-level-style-bullet>
      <text:list-level-style-bullet text:level="8" text:bullet-char="•">
        <style:list-level-properties text:space-before="1.9378in" text:min-label-width="0.3122in"/>
        <style:text-properties fo:color="#ffcc00" fo:font-family="StarSymbol" fo:font-size="45%"/>
      </text:list-level-style-bullet>
      <text:list-level-style-bullet text:level="9" text:bullet-char="•">
        <style:list-level-properties text:space-before="1.9378in" text:min-label-width="0.3122in"/>
        <style:text-properties fo:color="#ffcc00" fo:font-family="StarSymbol" fo:font-size="45%"/>
      </text:list-level-style-bullet>
    </text:list-style>
    <text:list-style style:name="a1323">
      <text:list-level-style-bullet text:level="1" text:bullet-char="–">
        <style:list-level-properties text:space-before="0.1248in" text:min-label-width="0.25in"/>
        <style:text-properties fo:color="#1f497d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1f497d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1f497d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.1248in" text:min-label-width="0.25in"/>
        <style:text-properties fo:color="#1f497d" fo:font-family="StarSymbol" fo:font-size="45%"/>
      </text:list-level-style-bullet>
      <text:list-level-style-bullet text:level="2" text:bullet-char="•">
        <style:list-level-properties text:space-before="0.5622in" text:min-label-width="0.25in"/>
        <style:text-properties fo:color="#1f497d" fo:font-family="StarSymbol" fo:font-size="45%"/>
      </text:list-level-style-bullet>
      <text:list-level-style-bullet text:level="3" text:bullet-char="•">
        <style:list-level-properties text:space-before="1in" text:min-label-width="0.25in"/>
        <style:text-properties fo:color="#1f497d" fo:font-family="StarSymbol" fo:font-size="45%"/>
      </text:list-level-style-bullet>
      <text:list-level-style-bullet text:level="4" text:bullet-char="•">
        <style:list-level-properties text:space-before="1.5in" text:min-label-width="0.25in"/>
        <style:text-properties fo:color="#1f497d" fo:font-family="StarSymbol" fo:font-size="45%"/>
      </text:list-level-style-bullet>
      <text:list-level-style-bullet text:level="5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6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7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8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9" text:bullet-char="•">
        <style:list-level-properties text:space-before="2in" text:min-label-width="0.25in"/>
        <style:text-properties fo:color="#1f497d" fo:font-family="StarSymbol" fo:font-size="45%"/>
      </text:list-level-style-bullet>
    </text:list-style>
    <text:list-style style:name="a546">
      <text:list-level-style-bullet text:level="1" text:bullet-char="•">
        <style:list-level-properties text:space-before="0in" text:min-label-width="0.3748in"/>
        <style:text-properties fo:color="#1f497d" fo:font-family="StarSymbol" fo:font-size="100%"/>
      </text:list-level-style-bullet>
      <text:list-level-style-bullet text:level="2" text:bullet-char="•">
        <style:list-level-properties text:space-before="0.4374in" text:min-label-width="0.3748in"/>
        <style:text-properties fo:color="#1f497d" fo:font-family="StarSymbol" fo:font-size="100%"/>
      </text:list-level-style-bullet>
      <text:list-level-style-bullet text:level="3" text:bullet-char="•">
        <style:list-level-properties text:space-before="0.8752in" text:min-label-width="0.3748in"/>
        <style:text-properties fo:color="#1f497d" fo:font-family="StarSymbol" fo:font-size="100%"/>
      </text:list-level-style-bullet>
      <text:list-level-style-bullet text:level="4" text:bullet-char="•">
        <style:list-level-properties text:space-before="1.3752in" text:min-label-width="0.3748in"/>
        <style:text-properties fo:color="#1f497d" fo:font-family="StarSymbol" fo:font-size="100%"/>
      </text:list-level-style-bullet>
      <text:list-level-style-bullet text:level="5" text:bullet-char="•">
        <style:list-level-properties text:space-before="1.8752in" text:min-label-width="0.3748in"/>
        <style:text-properties fo:color="#1f497d" fo:font-family="StarSymbol" fo:font-size="100%"/>
      </text:list-level-style-bullet>
      <text:list-level-style-bullet text:level="6" text:bullet-char="•">
        <style:list-level-properties text:space-before="1.8752in" text:min-label-width="0.3748in"/>
        <style:text-properties fo:color="#1f497d" fo:font-family="StarSymbol" fo:font-size="100%"/>
      </text:list-level-style-bullet>
      <text:list-level-style-bullet text:level="7" text:bullet-char="•">
        <style:list-level-properties text:space-before="1.8752in" text:min-label-width="0.3748in"/>
        <style:text-properties fo:color="#1f497d" fo:font-family="StarSymbol" fo:font-size="100%"/>
      </text:list-level-style-bullet>
      <text:list-level-style-bullet text:level="8" text:bullet-char="•">
        <style:list-level-properties text:space-before="1.8752in" text:min-label-width="0.3748in"/>
        <style:text-properties fo:color="#1f497d" fo:font-family="StarSymbol" fo:font-size="100%"/>
      </text:list-level-style-bullet>
      <text:list-level-style-bullet text:level="9" text:bullet-char="•">
        <style:list-level-properties text:space-before="1.8752in" text:min-label-width="0.3748in"/>
        <style:text-properties fo:color="#1f497d" fo:font-family="StarSymbol" fo:font-size="100%"/>
      </text:list-level-style-bullet>
    </text:list-style>
    <text:list-style style:name="a323">
      <text:list-level-style-bullet text:level="1" text:bullet-char="•">
        <style:list-level-properties text:space-before="0.1248in" text:min-label-width="0.25in"/>
        <style:text-properties fo:color="#1f497d" fo:font-family="StarSymbol" fo:font-size="45%"/>
      </text:list-level-style-bullet>
      <text:list-level-style-bullet text:level="2" text:bullet-char="•">
        <style:list-level-properties text:space-before="0.5622in" text:min-label-width="0.25in"/>
        <style:text-properties fo:color="#1f497d" fo:font-family="StarSymbol" fo:font-size="45%"/>
      </text:list-level-style-bullet>
      <text:list-level-style-bullet text:level="3" text:bullet-char="•">
        <style:list-level-properties text:space-before="1in" text:min-label-width="0.25in"/>
        <style:text-properties fo:color="#1f497d" fo:font-family="StarSymbol" fo:font-size="45%"/>
      </text:list-level-style-bullet>
      <text:list-level-style-bullet text:level="4" text:bullet-char="•">
        <style:list-level-properties text:space-before="1.5in" text:min-label-width="0.25in"/>
        <style:text-properties fo:color="#1f497d" fo:font-family="StarSymbol" fo:font-size="45%"/>
      </text:list-level-style-bullet>
      <text:list-level-style-bullet text:level="5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6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7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8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9" text:bullet-char="•">
        <style:list-level-properties text:space-before="2in" text:min-label-width="0.25in"/>
        <style:text-properties fo:color="#1f497d" fo:font-family="StarSymbol" fo:font-size="45%"/>
      </text:list-level-style-bullet>
    </text:list-style>
    <text:list-style style:name="a1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bullet text:level="1" text:bullet-char="•">
        <style:list-level-properties text:space-before="0.1248in" text:min-label-width="0.25in"/>
        <style:text-properties fo:color="#1f497d" fo:font-family="StarSymbol" fo:font-size="45%"/>
      </text:list-level-style-bullet>
      <text:list-level-style-bullet text:level="2" text:bullet-char="•">
        <style:list-level-properties text:space-before="0.5622in" text:min-label-width="0.25in"/>
        <style:text-properties fo:color="#1f497d" fo:font-family="StarSymbol" fo:font-size="45%"/>
      </text:list-level-style-bullet>
      <text:list-level-style-bullet text:level="3" text:bullet-char="•">
        <style:list-level-properties text:space-before="1in" text:min-label-width="0.25in"/>
        <style:text-properties fo:color="#1f497d" fo:font-family="StarSymbol" fo:font-size="45%"/>
      </text:list-level-style-bullet>
      <text:list-level-style-bullet text:level="4" text:bullet-char="•">
        <style:list-level-properties text:space-before="1.5in" text:min-label-width="0.25in"/>
        <style:text-properties fo:color="#1f497d" fo:font-family="StarSymbol" fo:font-size="45%"/>
      </text:list-level-style-bullet>
      <text:list-level-style-bullet text:level="5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6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7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8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9" text:bullet-char="•">
        <style:list-level-properties text:space-before="2in" text:min-label-width="0.25in"/>
        <style:text-properties fo:color="#1f497d" fo:font-family="StarSymbol" fo:font-size="45%"/>
      </text:list-level-style-bullet>
    </text:list-style>
    <text:list-style style:name="a1327">
      <text:list-level-style-bullet text:level="1" text:bullet-char="»">
        <style:list-level-properties text:space-before="0.1248in" text:min-label-width="0.25in"/>
        <style:text-properties fo:color="#1f497d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1f497d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1f497d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.0626in" text:min-label-width="0.3122in"/>
        <style:text-properties fo:color="#ffcc00" fo:font-family="StarSymbol" fo:font-size="45%"/>
      </text:list-level-style-bullet>
      <text:list-level-style-bullet text:level="2" text:bullet-char="•">
        <style:list-level-properties text:space-before="0.5in" text:min-label-width="0.3122in"/>
        <style:text-properties fo:color="#ffcc00" fo:font-family="StarSymbol" fo:font-size="45%"/>
      </text:list-level-style-bullet>
      <text:list-level-style-bullet text:level="3" text:bullet-char="•">
        <style:list-level-properties text:space-before="0.9378in" text:min-label-width="0.3122in"/>
        <style:text-properties fo:color="#ffcc00" fo:font-family="StarSymbol" fo:font-size="45%"/>
      </text:list-level-style-bullet>
      <text:list-level-style-bullet text:level="4" text:bullet-char="•">
        <style:list-level-properties text:space-before="1.43779in" text:min-label-width="0.3122in"/>
        <style:text-properties fo:color="#ffcc00" fo:font-family="StarSymbol" fo:font-size="45%"/>
      </text:list-level-style-bullet>
      <text:list-level-style-bullet text:level="5" text:bullet-char="•">
        <style:list-level-properties text:space-before="1.9378in" text:min-label-width="0.3122in"/>
        <style:text-properties fo:color="#ffcc00" fo:font-family="StarSymbol" fo:font-size="45%"/>
      </text:list-level-style-bullet>
      <text:list-level-style-bullet text:level="6" text:bullet-char="•">
        <style:list-level-properties text:space-before="1.9378in" text:min-label-width="0.3122in"/>
        <style:text-properties fo:color="#ffcc00" fo:font-family="StarSymbol" fo:font-size="45%"/>
      </text:list-level-style-bullet>
      <text:list-level-style-bullet text:level="7" text:bullet-char="•">
        <style:list-level-properties text:space-before="1.9378in" text:min-label-width="0.3122in"/>
        <style:text-properties fo:color="#ffcc00" fo:font-family="StarSymbol" fo:font-size="45%"/>
      </text:list-level-style-bullet>
      <text:list-level-style-bullet text:level="8" text:bullet-char="•">
        <style:list-level-properties text:space-before="1.9378in" text:min-label-width="0.3122in"/>
        <style:text-properties fo:color="#ffcc00" fo:font-family="StarSymbol" fo:font-size="45%"/>
      </text:list-level-style-bullet>
      <text:list-level-style-bullet text:level="9" text:bullet-char="•">
        <style:list-level-properties text:space-before="1.9378in" text:min-label-width="0.3122in"/>
        <style:text-properties fo:color="#ffcc00" fo:font-family="StarSymbol" fo:font-size="45%"/>
      </text:list-level-style-bullet>
    </text:list-style>
    <text:list-style style:name="a920">
      <text:list-level-style-bullet text:level="1" text:bullet-char="•">
        <style:list-level-properties text:space-before="0.1248in" text:min-label-width="0.25in"/>
        <style:text-properties fo:color="#1f497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1f497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1f497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•">
        <style:list-level-properties text:space-before="0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48in"/>
        <style:text-properties fo:color="#1f497d" fo:font-family="StarSymbol" fo:font-size="100%"/>
      </text:list-level-style-bullet>
      <text:list-level-style-bullet text:level="2" text:bullet-char="•">
        <style:list-level-properties text:space-before="0.4374in" text:min-label-width="0.3748in"/>
        <style:text-properties fo:color="#1f497d" fo:font-family="StarSymbol" fo:font-size="100%"/>
      </text:list-level-style-bullet>
      <text:list-level-style-bullet text:level="3" text:bullet-char="•">
        <style:list-level-properties text:space-before="0.8752in" text:min-label-width="0.3748in"/>
        <style:text-properties fo:color="#1f497d" fo:font-family="StarSymbol" fo:font-size="100%"/>
      </text:list-level-style-bullet>
      <text:list-level-style-bullet text:level="4" text:bullet-char="•">
        <style:list-level-properties text:space-before="1.3752in" text:min-label-width="0.3748in"/>
        <style:text-properties fo:color="#1f497d" fo:font-family="StarSymbol" fo:font-size="100%"/>
      </text:list-level-style-bullet>
      <text:list-level-style-bullet text:level="5" text:bullet-char="•">
        <style:list-level-properties text:space-before="1.8752in" text:min-label-width="0.3748in"/>
        <style:text-properties fo:color="#1f497d" fo:font-family="StarSymbol" fo:font-size="100%"/>
      </text:list-level-style-bullet>
      <text:list-level-style-bullet text:level="6" text:bullet-char="•">
        <style:list-level-properties text:space-before="1.8752in" text:min-label-width="0.3748in"/>
        <style:text-properties fo:color="#1f497d" fo:font-family="StarSymbol" fo:font-size="100%"/>
      </text:list-level-style-bullet>
      <text:list-level-style-bullet text:level="7" text:bullet-char="•">
        <style:list-level-properties text:space-before="1.8752in" text:min-label-width="0.3748in"/>
        <style:text-properties fo:color="#1f497d" fo:font-family="StarSymbol" fo:font-size="100%"/>
      </text:list-level-style-bullet>
      <text:list-level-style-bullet text:level="8" text:bullet-char="•">
        <style:list-level-properties text:space-before="1.8752in" text:min-label-width="0.3748in"/>
        <style:text-properties fo:color="#1f497d" fo:font-family="StarSymbol" fo:font-size="100%"/>
      </text:list-level-style-bullet>
      <text:list-level-style-bullet text:level="9" text:bullet-char="•">
        <style:list-level-properties text:space-before="1.8752in" text:min-label-width="0.3748in"/>
        <style:text-properties fo:color="#1f497d" fo:font-family="StarSymbol" fo:font-size="100%"/>
      </text:list-level-style-bullet>
    </text:list-style>
    <text:list-style style:name="a923">
      <text:list-level-style-bullet text:level="1" text:bullet-char="–">
        <style:list-level-properties text:space-before="0.1248in" text:min-label-width="0.25in"/>
        <style:text-properties fo:color="#1f497d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1f497d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1f497d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–">
        <style:list-level-properties text:space-before="0.0626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.0626in" text:min-label-width="0.3122in"/>
        <style:text-properties fo:color="#ffcc00" fo:font-family="StarSymbol" fo:font-size="45%"/>
      </text:list-level-style-bullet>
      <text:list-level-style-bullet text:level="2" text:bullet-char="•">
        <style:list-level-properties text:space-before="0.5in" text:min-label-width="0.3122in"/>
        <style:text-properties fo:color="#ffcc00" fo:font-family="StarSymbol" fo:font-size="45%"/>
      </text:list-level-style-bullet>
      <text:list-level-style-bullet text:level="3" text:bullet-char="•">
        <style:list-level-properties text:space-before="0.9378in" text:min-label-width="0.3122in"/>
        <style:text-properties fo:color="#ffcc00" fo:font-family="StarSymbol" fo:font-size="45%"/>
      </text:list-level-style-bullet>
      <text:list-level-style-bullet text:level="4" text:bullet-char="•">
        <style:list-level-properties text:space-before="1.43779in" text:min-label-width="0.3122in"/>
        <style:text-properties fo:color="#ffcc00" fo:font-family="StarSymbol" fo:font-size="45%"/>
      </text:list-level-style-bullet>
      <text:list-level-style-bullet text:level="5" text:bullet-char="•">
        <style:list-level-properties text:space-before="1.9378in" text:min-label-width="0.3122in"/>
        <style:text-properties fo:color="#ffcc00" fo:font-family="StarSymbol" fo:font-size="45%"/>
      </text:list-level-style-bullet>
      <text:list-level-style-bullet text:level="6" text:bullet-char="•">
        <style:list-level-properties text:space-before="1.9378in" text:min-label-width="0.3122in"/>
        <style:text-properties fo:color="#ffcc00" fo:font-family="StarSymbol" fo:font-size="45%"/>
      </text:list-level-style-bullet>
      <text:list-level-style-bullet text:level="7" text:bullet-char="•">
        <style:list-level-properties text:space-before="1.9378in" text:min-label-width="0.3122in"/>
        <style:text-properties fo:color="#ffcc00" fo:font-family="StarSymbol" fo:font-size="45%"/>
      </text:list-level-style-bullet>
      <text:list-level-style-bullet text:level="8" text:bullet-char="•">
        <style:list-level-properties text:space-before="1.9378in" text:min-label-width="0.3122in"/>
        <style:text-properties fo:color="#ffcc00" fo:font-family="StarSymbol" fo:font-size="45%"/>
      </text:list-level-style-bullet>
      <text:list-level-style-bullet text:level="9" text:bullet-char="•">
        <style:list-level-properties text:space-before="1.9378in" text:min-label-width="0.3122in"/>
        <style:text-properties fo:color="#ffcc00" fo:font-family="StarSymbol" fo:font-size="45%"/>
      </text:list-level-style-bullet>
    </text:list-style>
    <text:list-style style:name="a453">
      <text:list-level-style-bullet text:level="1" text:bullet-char="•">
        <style:list-level-properties text:space-before="0.1248in" text:min-label-width="0.25in"/>
        <style:text-properties fo:color="#1f497d" fo:font-family="StarSymbol" fo:font-size="45%"/>
      </text:list-level-style-bullet>
      <text:list-level-style-bullet text:level="2" text:bullet-char="•">
        <style:list-level-properties text:space-before="0.5622in" text:min-label-width="0.25in"/>
        <style:text-properties fo:color="#1f497d" fo:font-family="StarSymbol" fo:font-size="45%"/>
      </text:list-level-style-bullet>
      <text:list-level-style-bullet text:level="3" text:bullet-char="•">
        <style:list-level-properties text:space-before="1in" text:min-label-width="0.25in"/>
        <style:text-properties fo:color="#1f497d" fo:font-family="StarSymbol" fo:font-size="45%"/>
      </text:list-level-style-bullet>
      <text:list-level-style-bullet text:level="4" text:bullet-char="•">
        <style:list-level-properties text:space-before="1.5in" text:min-label-width="0.25in"/>
        <style:text-properties fo:color="#1f497d" fo:font-family="StarSymbol" fo:font-size="45%"/>
      </text:list-level-style-bullet>
      <text:list-level-style-bullet text:level="5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6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7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8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9" text:bullet-char="•">
        <style:list-level-properties text:space-before="2in" text:min-label-width="0.25in"/>
        <style:text-properties fo:color="#1f497d" fo:font-family="StarSymbol" fo:font-size="45%"/>
      </text:list-level-style-bullet>
    </text:list-style>
    <text:list-style style:name="a927">
      <text:list-level-style-bullet text:level="1" text:bullet-char="»">
        <style:list-level-properties text:space-before="0.1248in" text:min-label-width="0.25in"/>
        <style:text-properties fo:color="#1f497d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1f497d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1f497d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.1248in" text:min-label-width="0.25in"/>
        <style:text-properties fo:color="#1f497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1f497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1f497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0626in" text:min-label-width="0.3122in"/>
        <style:text-properties fo:color="#ffcc00" fo:font-family="StarSymbol" fo:font-size="45%"/>
      </text:list-level-style-bullet>
      <text:list-level-style-bullet text:level="2" text:bullet-char="•">
        <style:list-level-properties text:space-before="0.5in" text:min-label-width="0.3122in"/>
        <style:text-properties fo:color="#ffcc00" fo:font-family="StarSymbol" fo:font-size="45%"/>
      </text:list-level-style-bullet>
      <text:list-level-style-bullet text:level="3" text:bullet-char="•">
        <style:list-level-properties text:space-before="0.9378in" text:min-label-width="0.3122in"/>
        <style:text-properties fo:color="#ffcc00" fo:font-family="StarSymbol" fo:font-size="45%"/>
      </text:list-level-style-bullet>
      <text:list-level-style-bullet text:level="4" text:bullet-char="•">
        <style:list-level-properties text:space-before="1.43779in" text:min-label-width="0.3122in"/>
        <style:text-properties fo:color="#ffcc00" fo:font-family="StarSymbol" fo:font-size="45%"/>
      </text:list-level-style-bullet>
      <text:list-level-style-bullet text:level="5" text:bullet-char="•">
        <style:list-level-properties text:space-before="1.9378in" text:min-label-width="0.3122in"/>
        <style:text-properties fo:color="#ffcc00" fo:font-family="StarSymbol" fo:font-size="45%"/>
      </text:list-level-style-bullet>
      <text:list-level-style-bullet text:level="6" text:bullet-char="•">
        <style:list-level-properties text:space-before="1.9378in" text:min-label-width="0.3122in"/>
        <style:text-properties fo:color="#ffcc00" fo:font-family="StarSymbol" fo:font-size="45%"/>
      </text:list-level-style-bullet>
      <text:list-level-style-bullet text:level="7" text:bullet-char="•">
        <style:list-level-properties text:space-before="1.9378in" text:min-label-width="0.3122in"/>
        <style:text-properties fo:color="#ffcc00" fo:font-family="StarSymbol" fo:font-size="45%"/>
      </text:list-level-style-bullet>
      <text:list-level-style-bullet text:level="8" text:bullet-char="•">
        <style:list-level-properties text:space-before="1.9378in" text:min-label-width="0.3122in"/>
        <style:text-properties fo:color="#ffcc00" fo:font-family="StarSymbol" fo:font-size="45%"/>
      </text:list-level-style-bullet>
      <text:list-level-style-bullet text:level="9" text:bullet-char="•">
        <style:list-level-properties text:space-before="1.9378in" text:min-label-width="0.3122in"/>
        <style:text-properties fo:color="#ffcc00" fo:font-family="StarSymbol" fo:font-size="45%"/>
      </text:list-level-style-bullet>
    </text:list-style>
    <text:list-style style:name="a1390">
      <text:list-level-style-bullet text:level="1" text:bullet-char="–">
        <style:list-level-properties text:space-before="0.1248in" text:min-label-width="0.25in"/>
        <style:text-properties fo:color="#1f497d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1f497d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1f497d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</text:list-style>
    <text:list-style style:name="a1011">
      <text:list-level-style-bullet text:level="1" text:bullet-char="–">
        <style:list-level-properties text:space-before="0.1248in" text:min-label-width="0.25in"/>
        <style:text-properties fo:color="#1f497d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1f497d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1f497d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•">
        <style:list-level-properties text:space-before="0.1248in" text:min-label-width="0.25in"/>
        <style:text-properties fo:color="#1f497d" fo:font-family="StarSymbol" fo:font-size="45%"/>
      </text:list-level-style-bullet>
      <text:list-level-style-bullet text:level="2" text:bullet-char="•">
        <style:list-level-properties text:space-before="0.5622in" text:min-label-width="0.25in"/>
        <style:text-properties fo:color="#1f497d" fo:font-family="StarSymbol" fo:font-size="45%"/>
      </text:list-level-style-bullet>
      <text:list-level-style-bullet text:level="3" text:bullet-char="•">
        <style:list-level-properties text:space-before="1in" text:min-label-width="0.25in"/>
        <style:text-properties fo:color="#1f497d" fo:font-family="StarSymbol" fo:font-size="45%"/>
      </text:list-level-style-bullet>
      <text:list-level-style-bullet text:level="4" text:bullet-char="•">
        <style:list-level-properties text:space-before="1.5in" text:min-label-width="0.25in"/>
        <style:text-properties fo:color="#1f497d" fo:font-family="StarSymbol" fo:font-size="45%"/>
      </text:list-level-style-bullet>
      <text:list-level-style-bullet text:level="5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6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7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8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9" text:bullet-char="•">
        <style:list-level-properties text:space-before="2in" text:min-label-width="0.25in"/>
        <style:text-properties fo:color="#1f497d" fo:font-family="StarSymbol" fo:font-size="45%"/>
      </text:list-level-style-bullet>
    </text:list-style>
    <text:list-style style:name="a1394">
      <text:list-level-style-bullet text:level="1" text:bullet-char="»">
        <style:list-level-properties text:space-before="0.1248in" text:min-label-width="0.25in"/>
        <style:text-properties fo:color="#1f497d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1f497d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1f497d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</text:list-style>
    <text:list-style style:name="a1015">
      <text:list-level-style-bullet text:level="1" text:bullet-char="»">
        <style:list-level-properties text:space-before="0.1248in" text:min-label-width="0.25in"/>
        <style:text-properties fo:color="#1f497d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1f497d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1f497d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.1248in" text:min-label-width="0.25in"/>
        <style:text-properties fo:color="#1f497d" fo:font-family="StarSymbol" fo:font-size="45%"/>
      </text:list-level-style-bullet>
      <text:list-level-style-bullet text:level="2" text:bullet-char="•">
        <style:list-level-properties text:space-before="0.5622in" text:min-label-width="0.25in"/>
        <style:text-properties fo:color="#1f497d" fo:font-family="StarSymbol" fo:font-size="45%"/>
      </text:list-level-style-bullet>
      <text:list-level-style-bullet text:level="3" text:bullet-char="•">
        <style:list-level-properties text:space-before="1in" text:min-label-width="0.25in"/>
        <style:text-properties fo:color="#1f497d" fo:font-family="StarSymbol" fo:font-size="45%"/>
      </text:list-level-style-bullet>
      <text:list-level-style-bullet text:level="4" text:bullet-char="•">
        <style:list-level-properties text:space-before="1.5in" text:min-label-width="0.25in"/>
        <style:text-properties fo:color="#1f497d" fo:font-family="StarSymbol" fo:font-size="45%"/>
      </text:list-level-style-bullet>
      <text:list-level-style-bullet text:level="5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6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7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8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9" text:bullet-char="•">
        <style:list-level-properties text:space-before="2in" text:min-label-width="0.25in"/>
        <style:text-properties fo:color="#1f497d" fo:font-family="StarSymbol" fo:font-size="45%"/>
      </text:list-level-style-bullet>
    </text:list-style>
    <text:list-style style:name="a1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•">
        <style:list-level-properties text:space-before="0.1248in" text:min-label-width="0.25in"/>
        <style:text-properties fo:color="#1f497d" fo:font-family="StarSymbol" fo:font-size="45%"/>
      </text:list-level-style-bullet>
      <text:list-level-style-bullet text:level="2" text:bullet-char="•">
        <style:list-level-properties text:space-before="0.5622in" text:min-label-width="0.25in"/>
        <style:text-properties fo:color="#1f497d" fo:font-family="StarSymbol" fo:font-size="45%"/>
      </text:list-level-style-bullet>
      <text:list-level-style-bullet text:level="3" text:bullet-char="•">
        <style:list-level-properties text:space-before="1in" text:min-label-width="0.25in"/>
        <style:text-properties fo:color="#1f497d" fo:font-family="StarSymbol" fo:font-size="45%"/>
      </text:list-level-style-bullet>
      <text:list-level-style-bullet text:level="4" text:bullet-char="•">
        <style:list-level-properties text:space-before="1.5in" text:min-label-width="0.25in"/>
        <style:text-properties fo:color="#1f497d" fo:font-family="StarSymbol" fo:font-size="45%"/>
      </text:list-level-style-bullet>
      <text:list-level-style-bullet text:level="5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6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7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8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9" text:bullet-char="•">
        <style:list-level-properties text:space-before="2in" text:min-label-width="0.25in"/>
        <style:text-properties fo:color="#1f497d" fo:font-family="StarSymbol" fo:font-size="45%"/>
      </text:list-level-style-bullet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.1248in" text:min-label-width="0.25in"/>
        <style:text-properties fo:color="#1f497d" fo:font-family="StarSymbol" fo:font-size="45%"/>
      </text:list-level-style-bullet>
      <text:list-level-style-bullet text:level="2" text:bullet-char="•">
        <style:list-level-properties text:space-before="0.5622in" text:min-label-width="0.25in"/>
        <style:text-properties fo:color="#1f497d" fo:font-family="StarSymbol" fo:font-size="45%"/>
      </text:list-level-style-bullet>
      <text:list-level-style-bullet text:level="3" text:bullet-char="•">
        <style:list-level-properties text:space-before="1in" text:min-label-width="0.25in"/>
        <style:text-properties fo:color="#1f497d" fo:font-family="StarSymbol" fo:font-size="45%"/>
      </text:list-level-style-bullet>
      <text:list-level-style-bullet text:level="4" text:bullet-char="•">
        <style:list-level-properties text:space-before="1.5in" text:min-label-width="0.25in"/>
        <style:text-properties fo:color="#1f497d" fo:font-family="StarSymbol" fo:font-size="45%"/>
      </text:list-level-style-bullet>
      <text:list-level-style-bullet text:level="5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6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7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8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9" text:bullet-char="•">
        <style:list-level-properties text:space-before="2in" text:min-label-width="0.25in"/>
        <style:text-properties fo:color="#1f497d" fo:font-family="StarSymbol" fo:font-size="45%"/>
      </text:list-level-style-bullet>
    </text:list-style>
    <text:list-style style:name="a802">
      <text:list-level-style-bullet text:level="1" text:bullet-char="–">
        <style:list-level-properties text:space-before="0.1248in" text:min-label-width="0.25in"/>
        <style:text-properties fo:color="#1f497d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1f497d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1f497d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.1248in" text:min-label-width="0.25in"/>
        <style:text-properties fo:color="#1f497d" fo:font-family="StarSymbol" fo:font-size="45%"/>
      </text:list-level-style-bullet>
      <text:list-level-style-bullet text:level="2" text:bullet-char="•">
        <style:list-level-properties text:space-before="0.5622in" text:min-label-width="0.25in"/>
        <style:text-properties fo:color="#1f497d" fo:font-family="StarSymbol" fo:font-size="45%"/>
      </text:list-level-style-bullet>
      <text:list-level-style-bullet text:level="3" text:bullet-char="•">
        <style:list-level-properties text:space-before="1in" text:min-label-width="0.25in"/>
        <style:text-properties fo:color="#1f497d" fo:font-family="StarSymbol" fo:font-size="45%"/>
      </text:list-level-style-bullet>
      <text:list-level-style-bullet text:level="4" text:bullet-char="•">
        <style:list-level-properties text:space-before="1.5in" text:min-label-width="0.25in"/>
        <style:text-properties fo:color="#1f497d" fo:font-family="StarSymbol" fo:font-size="45%"/>
      </text:list-level-style-bullet>
      <text:list-level-style-bullet text:level="5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6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7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8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9" text:bullet-char="•">
        <style:list-level-properties text:space-before="2in" text:min-label-width="0.25in"/>
        <style:text-properties fo:color="#1f497d" fo:font-family="StarSymbol" fo:font-size="45%"/>
      </text:list-level-style-bullet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bullet text:level="1" text:bullet-char="»">
        <style:list-level-properties text:space-before="0.1248in" text:min-label-width="0.25in"/>
        <style:text-properties fo:color="#1f497d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1f497d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1f497d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.1248in" text:min-label-width="0.25in"/>
        <style:text-properties fo:color="#1f497d" fo:font-family="StarSymbol" fo:font-size="45%"/>
      </text:list-level-style-bullet>
      <text:list-level-style-bullet text:level="2" text:bullet-char="•">
        <style:list-level-properties text:space-before="0.5622in" text:min-label-width="0.25in"/>
        <style:text-properties fo:color="#1f497d" fo:font-family="StarSymbol" fo:font-size="45%"/>
      </text:list-level-style-bullet>
      <text:list-level-style-bullet text:level="3" text:bullet-char="•">
        <style:list-level-properties text:space-before="1in" text:min-label-width="0.25in"/>
        <style:text-properties fo:color="#1f497d" fo:font-family="StarSymbol" fo:font-size="45%"/>
      </text:list-level-style-bullet>
      <text:list-level-style-bullet text:level="4" text:bullet-char="•">
        <style:list-level-properties text:space-before="1.5in" text:min-label-width="0.25in"/>
        <style:text-properties fo:color="#1f497d" fo:font-family="StarSymbol" fo:font-size="45%"/>
      </text:list-level-style-bullet>
      <text:list-level-style-bullet text:level="5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6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7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8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9" text:bullet-char="•">
        <style:list-level-properties text:space-before="2in" text:min-label-width="0.25in"/>
        <style:text-properties fo:color="#1f497d" fo:font-family="StarSymbol" fo:font-size="45%"/>
      </text:list-level-style-bullet>
    </text:list-style>
    <text:list-style style:name="a113">
      <text:list-level-style-bullet text:level="1" text:bullet-char="•">
        <style:list-level-properties text:space-before="0in" text:min-label-width="0.3748in"/>
        <style:text-properties fo:color="#1f497d" fo:font-family="StarSymbol" fo:font-size="100%"/>
      </text:list-level-style-bullet>
      <text:list-level-style-bullet text:level="2" text:bullet-char="•">
        <style:list-level-properties text:space-before="0.4374in" text:min-label-width="0.3748in"/>
        <style:text-properties fo:color="#1f497d" fo:font-family="StarSymbol" fo:font-size="100%"/>
      </text:list-level-style-bullet>
      <text:list-level-style-bullet text:level="3" text:bullet-char="•">
        <style:list-level-properties text:space-before="0.8752in" text:min-label-width="0.3748in"/>
        <style:text-properties fo:color="#1f497d" fo:font-family="StarSymbol" fo:font-size="100%"/>
      </text:list-level-style-bullet>
      <text:list-level-style-bullet text:level="4" text:bullet-char="•">
        <style:list-level-properties text:space-before="1.3752in" text:min-label-width="0.3748in"/>
        <style:text-properties fo:color="#1f497d" fo:font-family="StarSymbol" fo:font-size="100%"/>
      </text:list-level-style-bullet>
      <text:list-level-style-bullet text:level="5" text:bullet-char="•">
        <style:list-level-properties text:space-before="1.8752in" text:min-label-width="0.3748in"/>
        <style:text-properties fo:color="#1f497d" fo:font-family="StarSymbol" fo:font-size="100%"/>
      </text:list-level-style-bullet>
      <text:list-level-style-bullet text:level="6" text:bullet-char="•">
        <style:list-level-properties text:space-before="1.8752in" text:min-label-width="0.3748in"/>
        <style:text-properties fo:color="#1f497d" fo:font-family="StarSymbol" fo:font-size="100%"/>
      </text:list-level-style-bullet>
      <text:list-level-style-bullet text:level="7" text:bullet-char="•">
        <style:list-level-properties text:space-before="1.8752in" text:min-label-width="0.3748in"/>
        <style:text-properties fo:color="#1f497d" fo:font-family="StarSymbol" fo:font-size="100%"/>
      </text:list-level-style-bullet>
      <text:list-level-style-bullet text:level="8" text:bullet-char="•">
        <style:list-level-properties text:space-before="1.8752in" text:min-label-width="0.3748in"/>
        <style:text-properties fo:color="#1f497d" fo:font-family="StarSymbol" fo:font-size="100%"/>
      </text:list-level-style-bullet>
      <text:list-level-style-bullet text:level="9" text:bullet-char="•">
        <style:list-level-properties text:space-before="1.8752in" text:min-label-width="0.3748in"/>
        <style:text-properties fo:color="#1f497d" fo:font-family="StarSymbol" fo:font-size="100%"/>
      </text:list-level-style-bullet>
    </text:list-style>
    <text:list-style style:name="a559">
      <text:list-level-style-bullet text:level="1" text:bullet-char="•">
        <style:list-level-properties text:space-before="0.1248in" text:min-label-width="0.25in"/>
        <style:text-properties fo:color="#1f497d" fo:font-family="StarSymbol" fo:font-size="45%"/>
      </text:list-level-style-bullet>
      <text:list-level-style-bullet text:level="2" text:bullet-char="•">
        <style:list-level-properties text:space-before="0.5622in" text:min-label-width="0.25in"/>
        <style:text-properties fo:color="#1f497d" fo:font-family="StarSymbol" fo:font-size="45%"/>
      </text:list-level-style-bullet>
      <text:list-level-style-bullet text:level="3" text:bullet-char="•">
        <style:list-level-properties text:space-before="1in" text:min-label-width="0.25in"/>
        <style:text-properties fo:color="#1f497d" fo:font-family="StarSymbol" fo:font-size="45%"/>
      </text:list-level-style-bullet>
      <text:list-level-style-bullet text:level="4" text:bullet-char="•">
        <style:list-level-properties text:space-before="1.5in" text:min-label-width="0.25in"/>
        <style:text-properties fo:color="#1f497d" fo:font-family="StarSymbol" fo:font-size="45%"/>
      </text:list-level-style-bullet>
      <text:list-level-style-bullet text:level="5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6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7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8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9" text:bullet-char="•">
        <style:list-level-properties text:space-before="2in" text:min-label-width="0.25in"/>
        <style:text-properties fo:color="#1f497d" fo:font-family="StarSymbol" fo:font-size="45%"/>
      </text:list-level-style-bullet>
    </text:list-style>
    <text:list-style style:name="a680">
      <text:list-level-style-bullet text:level="1" text:bullet-char="–">
        <style:list-level-properties text:space-before="0.1248in" text:min-label-width="0.25in"/>
        <style:text-properties fo:color="#1f497d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1f497d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1f497d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.0626in" text:min-label-width="0.3122in"/>
        <style:text-properties fo:color="#ffcc00" fo:font-family="StarSymbol" fo:font-size="45%"/>
      </text:list-level-style-bullet>
      <text:list-level-style-bullet text:level="2" text:bullet-char="•">
        <style:list-level-properties text:space-before="0.5in" text:min-label-width="0.3122in"/>
        <style:text-properties fo:color="#ffcc00" fo:font-family="StarSymbol" fo:font-size="45%"/>
      </text:list-level-style-bullet>
      <text:list-level-style-bullet text:level="3" text:bullet-char="•">
        <style:list-level-properties text:space-before="0.9378in" text:min-label-width="0.3122in"/>
        <style:text-properties fo:color="#ffcc00" fo:font-family="StarSymbol" fo:font-size="45%"/>
      </text:list-level-style-bullet>
      <text:list-level-style-bullet text:level="4" text:bullet-char="•">
        <style:list-level-properties text:space-before="1.43779in" text:min-label-width="0.3122in"/>
        <style:text-properties fo:color="#ffcc00" fo:font-family="StarSymbol" fo:font-size="45%"/>
      </text:list-level-style-bullet>
      <text:list-level-style-bullet text:level="5" text:bullet-char="•">
        <style:list-level-properties text:space-before="1.9378in" text:min-label-width="0.3122in"/>
        <style:text-properties fo:color="#ffcc00" fo:font-family="StarSymbol" fo:font-size="45%"/>
      </text:list-level-style-bullet>
      <text:list-level-style-bullet text:level="6" text:bullet-char="•">
        <style:list-level-properties text:space-before="1.9378in" text:min-label-width="0.3122in"/>
        <style:text-properties fo:color="#ffcc00" fo:font-family="StarSymbol" fo:font-size="45%"/>
      </text:list-level-style-bullet>
      <text:list-level-style-bullet text:level="7" text:bullet-char="•">
        <style:list-level-properties text:space-before="1.9378in" text:min-label-width="0.3122in"/>
        <style:text-properties fo:color="#ffcc00" fo:font-family="StarSymbol" fo:font-size="45%"/>
      </text:list-level-style-bullet>
      <text:list-level-style-bullet text:level="8" text:bullet-char="•">
        <style:list-level-properties text:space-before="1.9378in" text:min-label-width="0.3122in"/>
        <style:text-properties fo:color="#ffcc00" fo:font-family="StarSymbol" fo:font-size="45%"/>
      </text:list-level-style-bullet>
      <text:list-level-style-bullet text:level="9" text:bullet-char="•">
        <style:list-level-properties text:space-before="1.9378in" text:min-label-width="0.3122in"/>
        <style:text-properties fo:color="#ffcc00" fo:font-family="StarSymbol" fo:font-size="45%"/>
      </text:list-level-style-bullet>
    </text:list-style>
    <text:list-style style:name="a302">
      <text:list-level-style-bullet text:level="1" text:bullet-char="•">
        <style:list-level-properties text:space-before="0.1248in" text:min-label-width="0.25in"/>
        <style:text-properties fo:color="#1f497d" fo:font-family="StarSymbol" fo:font-size="45%"/>
      </text:list-level-style-bullet>
      <text:list-level-style-bullet text:level="2" text:bullet-char="•">
        <style:list-level-properties text:space-before="0.5622in" text:min-label-width="0.25in"/>
        <style:text-properties fo:color="#1f497d" fo:font-family="StarSymbol" fo:font-size="45%"/>
      </text:list-level-style-bullet>
      <text:list-level-style-bullet text:level="3" text:bullet-char="•">
        <style:list-level-properties text:space-before="1in" text:min-label-width="0.25in"/>
        <style:text-properties fo:color="#1f497d" fo:font-family="StarSymbol" fo:font-size="45%"/>
      </text:list-level-style-bullet>
      <text:list-level-style-bullet text:level="4" text:bullet-char="•">
        <style:list-level-properties text:space-before="1.5in" text:min-label-width="0.25in"/>
        <style:text-properties fo:color="#1f497d" fo:font-family="StarSymbol" fo:font-size="45%"/>
      </text:list-level-style-bullet>
      <text:list-level-style-bullet text:level="5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6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7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8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9" text:bullet-char="•">
        <style:list-level-properties text:space-before="2in" text:min-label-width="0.25in"/>
        <style:text-properties fo:color="#1f497d" fo:font-family="StarSymbol" fo:font-size="45%"/>
      </text:list-level-style-bullet>
    </text:list-style>
    <text:list-style style:name="a934">
      <text:list-level-style-bullet text:level="1" text:bullet-char="–">
        <style:list-level-properties text:space-before="0.0626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</text:list-style>
    <text:list-style style:name="a684">
      <text:list-level-style-bullet text:level="1" text:bullet-char="»">
        <style:list-level-properties text:space-before="0.1248in" text:min-label-width="0.25in"/>
        <style:text-properties fo:color="#1f497d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1f497d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1f497d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248in" text:min-label-width="0.25in"/>
        <style:text-properties fo:color="#1f497d" fo:font-family="StarSymbol" fo:font-size="45%"/>
      </text:list-level-style-bullet>
      <text:list-level-style-bullet text:level="2" text:bullet-char="•">
        <style:list-level-properties text:space-before="0.5622in" text:min-label-width="0.25in"/>
        <style:text-properties fo:color="#1f497d" fo:font-family="StarSymbol" fo:font-size="45%"/>
      </text:list-level-style-bullet>
      <text:list-level-style-bullet text:level="3" text:bullet-char="•">
        <style:list-level-properties text:space-before="1in" text:min-label-width="0.25in"/>
        <style:text-properties fo:color="#1f497d" fo:font-family="StarSymbol" fo:font-size="45%"/>
      </text:list-level-style-bullet>
      <text:list-level-style-bullet text:level="4" text:bullet-char="•">
        <style:list-level-properties text:space-before="1.5in" text:min-label-width="0.25in"/>
        <style:text-properties fo:color="#1f497d" fo:font-family="StarSymbol" fo:font-size="45%"/>
      </text:list-level-style-bullet>
      <text:list-level-style-bullet text:level="5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6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7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8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9" text:bullet-char="•">
        <style:list-level-properties text:space-before="2in" text:min-label-width="0.25in"/>
        <style:text-properties fo:color="#1f497d" fo:font-family="StarSymbol" fo:font-size="45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bullet text:level="1" text:bullet-char="•">
        <style:list-level-properties text:space-before="0.1248in" text:min-label-width="0.25in"/>
        <style:text-properties fo:color="#1f497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1f497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1f497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.1248in" text:min-label-width="0.25in"/>
        <style:text-properties fo:color="#1f497d" fo:font-family="StarSymbol" fo:font-size="45%"/>
      </text:list-level-style-bullet>
      <text:list-level-style-bullet text:level="2" text:bullet-char="•">
        <style:list-level-properties text:space-before="0.5622in" text:min-label-width="0.25in"/>
        <style:text-properties fo:color="#1f497d" fo:font-family="StarSymbol" fo:font-size="45%"/>
      </text:list-level-style-bullet>
      <text:list-level-style-bullet text:level="3" text:bullet-char="•">
        <style:list-level-properties text:space-before="1in" text:min-label-width="0.25in"/>
        <style:text-properties fo:color="#1f497d" fo:font-family="StarSymbol" fo:font-size="45%"/>
      </text:list-level-style-bullet>
      <text:list-level-style-bullet text:level="4" text:bullet-char="•">
        <style:list-level-properties text:space-before="1.5in" text:min-label-width="0.25in"/>
        <style:text-properties fo:color="#1f497d" fo:font-family="StarSymbol" fo:font-size="45%"/>
      </text:list-level-style-bullet>
      <text:list-level-style-bullet text:level="5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6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7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8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9" text:bullet-char="•">
        <style:list-level-properties text:space-before="2in" text:min-label-width="0.25in"/>
        <style:text-properties fo:color="#1f497d" fo:font-family="StarSymbol" fo:font-size="45%"/>
      </text:list-level-style-bullet>
    </text:list-style>
    <text:list-style style:name="a12">
      <text:list-level-style-bullet text:level="1" text:bullet-char="•">
        <style:list-level-properties text:space-before="0.1248in" text:min-label-width="0.25in"/>
        <style:text-properties fo:color="#1f497d" fo:font-family="StarSymbol" fo:font-size="45%"/>
      </text:list-level-style-bullet>
      <text:list-level-style-bullet text:level="2" text:bullet-char="•">
        <style:list-level-properties text:space-before="0.5622in" text:min-label-width="0.25in"/>
        <style:text-properties fo:color="#1f497d" fo:font-family="StarSymbol" fo:font-size="45%"/>
      </text:list-level-style-bullet>
      <text:list-level-style-bullet text:level="3" text:bullet-char="•">
        <style:list-level-properties text:space-before="1in" text:min-label-width="0.25in"/>
        <style:text-properties fo:color="#1f497d" fo:font-family="StarSymbol" fo:font-size="45%"/>
      </text:list-level-style-bullet>
      <text:list-level-style-bullet text:level="4" text:bullet-char="•">
        <style:list-level-properties text:space-before="1.5in" text:min-label-width="0.25in"/>
        <style:text-properties fo:color="#1f497d" fo:font-family="StarSymbol" fo:font-size="45%"/>
      </text:list-level-style-bullet>
      <text:list-level-style-bullet text:level="5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6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7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8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9" text:bullet-char="•">
        <style:list-level-properties text:space-before="2in" text:min-label-width="0.25in"/>
        <style:text-properties fo:color="#1f497d" fo:font-family="StarSymbol" fo:font-size="45%"/>
      </text:list-level-style-bullet>
    </text:list-style>
    <text:list-style style:name="a1023">
      <text:list-level-style-bullet text:level="1" text:bullet-char="•">
        <style:list-level-properties text:space-before="0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.1248in" text:min-label-width="0.25in"/>
        <style:text-properties fo:color="#1f497d" fo:font-family="StarSymbol" fo:font-size="45%"/>
      </text:list-level-style-bullet>
      <text:list-level-style-bullet text:level="2" text:bullet-char="•">
        <style:list-level-properties text:space-before="0.5622in" text:min-label-width="0.25in"/>
        <style:text-properties fo:color="#1f497d" fo:font-family="StarSymbol" fo:font-size="45%"/>
      </text:list-level-style-bullet>
      <text:list-level-style-bullet text:level="3" text:bullet-char="•">
        <style:list-level-properties text:space-before="1in" text:min-label-width="0.25in"/>
        <style:text-properties fo:color="#1f497d" fo:font-family="StarSymbol" fo:font-size="45%"/>
      </text:list-level-style-bullet>
      <text:list-level-style-bullet text:level="4" text:bullet-char="•">
        <style:list-level-properties text:space-before="1.5in" text:min-label-width="0.25in"/>
        <style:text-properties fo:color="#1f497d" fo:font-family="StarSymbol" fo:font-size="45%"/>
      </text:list-level-style-bullet>
      <text:list-level-style-bullet text:level="5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6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7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8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9" text:bullet-char="•">
        <style:list-level-properties text:space-before="2in" text:min-label-width="0.25in"/>
        <style:text-properties fo:color="#1f497d" fo:font-family="StarSymbol" fo:font-size="45%"/>
      </text:list-level-style-bullet>
    </text:list-style>
    <text:list-style style:name="a1026">
      <text:list-level-style-bullet text:level="1" text:bullet-char="–">
        <style:list-level-properties text:space-before="0.0626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3748in"/>
        <style:text-properties fo:color="#1f497d" fo:font-family="StarSymbol" fo:font-size="100%"/>
      </text:list-level-style-bullet>
      <text:list-level-style-bullet text:level="2" text:bullet-char="•">
        <style:list-level-properties text:space-before="0.4374in" text:min-label-width="0.3748in"/>
        <style:text-properties fo:color="#1f497d" fo:font-family="StarSymbol" fo:font-size="100%"/>
      </text:list-level-style-bullet>
      <text:list-level-style-bullet text:level="3" text:bullet-char="•">
        <style:list-level-properties text:space-before="0.8752in" text:min-label-width="0.3748in"/>
        <style:text-properties fo:color="#1f497d" fo:font-family="StarSymbol" fo:font-size="100%"/>
      </text:list-level-style-bullet>
      <text:list-level-style-bullet text:level="4" text:bullet-char="•">
        <style:list-level-properties text:space-before="1.3752in" text:min-label-width="0.3748in"/>
        <style:text-properties fo:color="#1f497d" fo:font-family="StarSymbol" fo:font-size="100%"/>
      </text:list-level-style-bullet>
      <text:list-level-style-bullet text:level="5" text:bullet-char="•">
        <style:list-level-properties text:space-before="1.8752in" text:min-label-width="0.3748in"/>
        <style:text-properties fo:color="#1f497d" fo:font-family="StarSymbol" fo:font-size="100%"/>
      </text:list-level-style-bullet>
      <text:list-level-style-bullet text:level="6" text:bullet-char="•">
        <style:list-level-properties text:space-before="1.8752in" text:min-label-width="0.3748in"/>
        <style:text-properties fo:color="#1f497d" fo:font-family="StarSymbol" fo:font-size="100%"/>
      </text:list-level-style-bullet>
      <text:list-level-style-bullet text:level="7" text:bullet-char="•">
        <style:list-level-properties text:space-before="1.8752in" text:min-label-width="0.3748in"/>
        <style:text-properties fo:color="#1f497d" fo:font-family="StarSymbol" fo:font-size="100%"/>
      </text:list-level-style-bullet>
      <text:list-level-style-bullet text:level="8" text:bullet-char="•">
        <style:list-level-properties text:space-before="1.8752in" text:min-label-width="0.3748in"/>
        <style:text-properties fo:color="#1f497d" fo:font-family="StarSymbol" fo:font-size="100%"/>
      </text:list-level-style-bullet>
      <text:list-level-style-bullet text:level="9" text:bullet-char="•">
        <style:list-level-properties text:space-before="1.8752in" text:min-label-width="0.3748in"/>
        <style:text-properties fo:color="#1f497d" fo:font-family="StarSymbol" fo:font-size="100%"/>
      </text:list-level-style-bullet>
    </text:list-style>
    <text:list-style style:name="a19">
      <text:list-level-style-bullet text:level="1" text:bullet-char="•">
        <style:list-level-properties text:space-before="0.1248in" text:min-label-width="0.25in"/>
        <style:text-properties fo:color="#1f497d" fo:font-family="StarSymbol" fo:font-size="45%"/>
      </text:list-level-style-bullet>
      <text:list-level-style-bullet text:level="2" text:bullet-char="•">
        <style:list-level-properties text:space-before="0.5622in" text:min-label-width="0.25in"/>
        <style:text-properties fo:color="#1f497d" fo:font-family="StarSymbol" fo:font-size="45%"/>
      </text:list-level-style-bullet>
      <text:list-level-style-bullet text:level="3" text:bullet-char="•">
        <style:list-level-properties text:space-before="1in" text:min-label-width="0.25in"/>
        <style:text-properties fo:color="#1f497d" fo:font-family="StarSymbol" fo:font-size="45%"/>
      </text:list-level-style-bullet>
      <text:list-level-style-bullet text:level="4" text:bullet-char="•">
        <style:list-level-properties text:space-before="1.5in" text:min-label-width="0.25in"/>
        <style:text-properties fo:color="#1f497d" fo:font-family="StarSymbol" fo:font-size="45%"/>
      </text:list-level-style-bullet>
      <text:list-level-style-bullet text:level="5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6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7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8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9" text:bullet-char="•">
        <style:list-level-properties text:space-before="2in" text:min-label-width="0.25in"/>
        <style:text-properties fo:color="#1f497d" fo:font-family="StarSymbol" fo:font-size="45%"/>
      </text:list-level-style-bullet>
    </text:list-style>
    <text:list-style style:name="a1186">
      <text:list-level-style-bullet text:level="1" text:bullet-char="•">
        <style:list-level-properties text:space-before="0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1f497d" fo:font-family="Arial" style:font-family-generic="swiss" style:font-pitch="variable" fo:font-size="100%"/>
      </text:list-level-style-bullet>
    </text:list-style>
    <text:list-style style:name="a1029">
      <text:list-level-style-bullet text:level="1" text:bullet-char="•">
        <style:list-level-properties text:space-before="0.1248in" text:min-label-width="0.25in"/>
        <style:text-properties fo:color="#1f497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1f497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1f497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1f497d"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.0626in" text:min-label-width="0.3122in"/>
        <style:text-properties fo:color="#ffcc00" fo:font-family="StarSymbol" fo:font-size="45%"/>
      </text:list-level-style-bullet>
      <text:list-level-style-bullet text:level="2" text:bullet-char="•">
        <style:list-level-properties text:space-before="0.5in" text:min-label-width="0.3122in"/>
        <style:text-properties fo:color="#ffcc00" fo:font-family="StarSymbol" fo:font-size="45%"/>
      </text:list-level-style-bullet>
      <text:list-level-style-bullet text:level="3" text:bullet-char="•">
        <style:list-level-properties text:space-before="0.9378in" text:min-label-width="0.3122in"/>
        <style:text-properties fo:color="#ffcc00" fo:font-family="StarSymbol" fo:font-size="45%"/>
      </text:list-level-style-bullet>
      <text:list-level-style-bullet text:level="4" text:bullet-char="•">
        <style:list-level-properties text:space-before="1.43779in" text:min-label-width="0.3122in"/>
        <style:text-properties fo:color="#ffcc00" fo:font-family="StarSymbol" fo:font-size="45%"/>
      </text:list-level-style-bullet>
      <text:list-level-style-bullet text:level="5" text:bullet-char="•">
        <style:list-level-properties text:space-before="1.9378in" text:min-label-width="0.3122in"/>
        <style:text-properties fo:color="#ffcc00" fo:font-family="StarSymbol" fo:font-size="45%"/>
      </text:list-level-style-bullet>
      <text:list-level-style-bullet text:level="6" text:bullet-char="•">
        <style:list-level-properties text:space-before="1.9378in" text:min-label-width="0.3122in"/>
        <style:text-properties fo:color="#ffcc00" fo:font-family="StarSymbol" fo:font-size="45%"/>
      </text:list-level-style-bullet>
      <text:list-level-style-bullet text:level="7" text:bullet-char="•">
        <style:list-level-properties text:space-before="1.9378in" text:min-label-width="0.3122in"/>
        <style:text-properties fo:color="#ffcc00" fo:font-family="StarSymbol" fo:font-size="45%"/>
      </text:list-level-style-bullet>
      <text:list-level-style-bullet text:level="8" text:bullet-char="•">
        <style:list-level-properties text:space-before="1.9378in" text:min-label-width="0.3122in"/>
        <style:text-properties fo:color="#ffcc00" fo:font-family="StarSymbol" fo:font-size="45%"/>
      </text:list-level-style-bullet>
      <text:list-level-style-bullet text:level="9" text:bullet-char="•">
        <style:list-level-properties text:space-before="1.9378in" text:min-label-width="0.3122in"/>
        <style:text-properties fo:color="#ffcc00" fo:font-family="StarSymbol" fo:font-size="45%"/>
      </text:list-level-style-bullet>
    </text:list-style>
    <text:list-style style:name="a1189">
      <text:list-level-style-bullet text:level="1" text:bullet-char="–">
        <style:list-level-properties text:space-before="0.0626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ffcc00" fo:font-family="Arial" style:font-family-generic="swiss" style:font-pitch="variable" fo:font-size="100%"/>
      </text:list-level-style-bullet>
    </text:list-style>
    <text:list-style style:name="a218">
      <text:list-level-style-bullet text:level="1" text:bullet-char="•">
        <style:list-level-properties text:space-before="0.1248in" text:min-label-width="0.25in"/>
        <style:text-properties fo:color="#1f497d" fo:font-family="StarSymbol" fo:font-size="45%"/>
      </text:list-level-style-bullet>
      <text:list-level-style-bullet text:level="2" text:bullet-char="•">
        <style:list-level-properties text:space-before="0.5622in" text:min-label-width="0.25in"/>
        <style:text-properties fo:color="#1f497d" fo:font-family="StarSymbol" fo:font-size="45%"/>
      </text:list-level-style-bullet>
      <text:list-level-style-bullet text:level="3" text:bullet-char="•">
        <style:list-level-properties text:space-before="1in" text:min-label-width="0.25in"/>
        <style:text-properties fo:color="#1f497d" fo:font-family="StarSymbol" fo:font-size="45%"/>
      </text:list-level-style-bullet>
      <text:list-level-style-bullet text:level="4" text:bullet-char="•">
        <style:list-level-properties text:space-before="1.5in" text:min-label-width="0.25in"/>
        <style:text-properties fo:color="#1f497d" fo:font-family="StarSymbol" fo:font-size="45%"/>
      </text:list-level-style-bullet>
      <text:list-level-style-bullet text:level="5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6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7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8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9" text:bullet-char="•">
        <style:list-level-properties text:space-before="2in" text:min-label-width="0.25in"/>
        <style:text-properties fo:color="#1f497d" fo:font-family="StarSymbol" fo:font-size="45%"/>
      </text:list-level-style-bullet>
    </text:list-style>
    <text:list-style style:name="a122">
      <text:list-level-style-bullet text:level="1" text:bullet-char="•">
        <style:list-level-properties text:space-before="0.1248in" text:min-label-width="0.25in"/>
        <style:text-properties fo:color="#1f497d" fo:font-family="StarSymbol" fo:font-size="45%"/>
      </text:list-level-style-bullet>
      <text:list-level-style-bullet text:level="2" text:bullet-char="•">
        <style:list-level-properties text:space-before="0.5622in" text:min-label-width="0.25in"/>
        <style:text-properties fo:color="#1f497d" fo:font-family="StarSymbol" fo:font-size="45%"/>
      </text:list-level-style-bullet>
      <text:list-level-style-bullet text:level="3" text:bullet-char="•">
        <style:list-level-properties text:space-before="1in" text:min-label-width="0.25in"/>
        <style:text-properties fo:color="#1f497d" fo:font-family="StarSymbol" fo:font-size="45%"/>
      </text:list-level-style-bullet>
      <text:list-level-style-bullet text:level="4" text:bullet-char="•">
        <style:list-level-properties text:space-before="1.5in" text:min-label-width="0.25in"/>
        <style:text-properties fo:color="#1f497d" fo:font-family="StarSymbol" fo:font-size="45%"/>
      </text:list-level-style-bullet>
      <text:list-level-style-bullet text:level="5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6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7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8" text:bullet-char="•">
        <style:list-level-properties text:space-before="2in" text:min-label-width="0.25in"/>
        <style:text-properties fo:color="#1f497d" fo:font-family="StarSymbol" fo:font-size="45%"/>
      </text:list-level-style-bullet>
      <text:list-level-style-bullet text:level="9" text:bullet-char="•">
        <style:list-level-properties text:space-before="2in" text:min-label-width="0.25in"/>
        <style:text-properties fo:color="#1f497d" fo:font-family="StarSymbol" fo:font-size="45%"/>
      </text:list-level-style-bullet>
    </text:list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frame draw:id="id0" presentation:style-name="a3" draw:name="Espace réservé du titre 1" svg:x="0.19606in" svg:y="0.67835in" svg:width="9.60787in" svg:height="0.793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in" svg:y="1.62323in" svg:width="9in" svg:height="5.0763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7.21535in" svg:width="10in" svg:height="0.28465in" draw:id="id2" draw:style-name="a25" draw:name="Rectangle 8">
        <svg:title/>
        <svg:desc/>
        <text:p text:style-name="a22" text:class-names="" text:cond-style-name=""><text:span text:style-name="a21" text:class-names=""/></text:p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" presentation:style-name="a28" draw:name="Espace réservé du numéro de diapositive 4" svg:x="9.35906in" svg:y="7.21496in" svg:width="0.64055in" svg:height="0.2846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draw:custom-shape svg:x="0.11811in" svg:y="7.21339in" svg:width="6.92874in" svg:height="0.26929in" draw:id="id4" draw:style-name="a31" draw:name="ZoneTexte 9">
        <svg:title/>
        <svg:desc/>
        <text:p text:style-name="a30" text:class-names="" text:cond-style-name=""><text:span text:style-name="a29" text:class-names="">Intervenant et titre de la présentation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5" draw:style-name="a32" draw:name="Image 1" svg:x="0.19606in" svg:y="0.08504in" svg:width="1.04173in" svg:height="0.51575in" style:rel-width="scale" style:rel-height="scale">
        <draw:image xlink:href="media/image7.jpg" xlink:type="simple" xlink:show="embed" xlink:actuate="onLoad"/>
        <svg:title/>
        <svg:desc/>
      </draw:frame>
      <presentation:notes style:page-layout-name="pageLayout2" draw:style-name="a53">
        <draw:custom-shape svg:x="0in" svg:y="0in" svg:width="7.5in" svg:height="10in" draw:id="id6" draw:style-name="a35" draw:name="Rectangle 1">
          <svg:title/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38" draw:name="Espace réservé de l'en-tête 2" svg:x="-0.00039in" svg:y="0in" svg:width="3.25in" svg:height="0.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8" presentation:style-name="a42" draw:name="Espace réservé de la date 3" svg:x="4.24803in" svg:y="0in" svg:width="3.25in" svg:height="0.5in" presentation:class="date-time" presentation:placeholder="false">
          <draw:text-box>
            <text:p text:style-name="a41" text:class-names="" text:cond-style-name=""><text:span text:style-name="a39" text:class-names=""><text:date text:fixed="false" style:data-style-name="a40"/></text:span></text:p>
          </draw:text-box>
          <svg:title/>
          <svg:desc/>
        </draw:frame>
        <draw:page-thumbnail svg:x="1.25in" svg:y="0.74961in" svg:width="5in" svg:height="3.75in" presentation:class="page" draw:id="id9" presentation:style-name="a43" draw:name="Espace réservé de l'image des diapositives 4">
          <svg:title/>
          <svg:desc/>
        </draw:page-thumbnail>
        <draw:frame draw:id="id10" presentation:style-name="a46" draw:name="Espace réservé des commentaires 5" svg:x="0.75in" svg:y="4.75in" svg:width="6in" svg:height="4.5in" presentation:class="notes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1" presentation:style-name="a49" draw:name="Espace réservé du pied de page 6" svg:x="-0.00039in" svg:y="9.49843in" svg:width="3.25in" svg:height="0.5in" presentation:class="footer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12" presentation:style-name="a52" draw:name="Espace réservé du numéro de diapositive 7" svg:x="4.24803in" svg:y="9.49843in" svg:width="3.25in" svg:height="0.5in" presentation:class="page-number" presentation:placeholder="false">
          <draw:text-box>
            <text:p text:style-name="a51" text:class-names="" text:cond-style-name=""><text:span text:style-name="a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54">
      <draw:custom-shape svg:x="0in" svg:y="7.21535in" svg:width="10in" svg:height="0.28465in" draw:id="id13" draw:layer="Master1-bg" draw:style-name="a59" draw:name="Rectangle 8">
        <svg:title/>
        <svg:desc/>
        <text:p text:style-name="a56" text:class-names="" text:cond-style-name=""><text:span text:style-name="a55" text:class-names=""/></text:p>
        <text:p text:style-name="a58" text:class-names="" text:cond-style-name=""><text:span text:style-name="a5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11811in" svg:y="7.21339in" svg:width="6.92874in" svg:height="0.26929in" draw:id="id14" draw:layer="Master1-bg" draw:style-name="a62" draw:name="ZoneTexte 9">
        <svg:title/>
        <svg:desc/>
        <text:p text:style-name="a61" text:class-names="" text:cond-style-name=""><text:span text:style-name="a60" text:class-names="">Intervenant et titre de la présentation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5" draw:layer="Master1-bg" draw:style-name="a63" draw:name="Image 1" svg:x="0.19606in" svg:y="0.08504in" svg:width="1.04173in" svg:height="0.51575in" style:rel-width="scale" style:rel-height="scale">
        <draw:image xlink:href="media/image7.jpg" xlink:type="simple" xlink:show="embed" xlink:actuate="onLoad"/>
        <svg:title/>
        <svg:desc/>
      </draw:frame>
      <draw:frame draw:id="id16" presentation:style-name="a67" draw:name="Titre 1" svg:x="0.75in" svg:y="2.32986in" svg:width="8.5in" svg:height="1.60764in" presentation:class="title" presentation:placeholder="false">
        <draw:text-box>
          <text:p text:style-name="a66" text:class-names="" text:cond-style-name=""><text:span text:style-name="a64" text:class-names="">Modifiez le style du titre</text:span><text:span text:style-name="a65" text:class-names=""/></text:p>
        </draw:text-box>
        <svg:title/>
        <svg:desc/>
      </draw:frame>
      <draw:frame draw:id="id17" presentation:style-name="a71" draw:name="Sous-titre 2" svg:x="1.5in" svg:y="4.25in" svg:width="7in" svg:height="1.91667in" presentation:class="subtitle" presentation:placeholder="false">
        <draw:text-box>
          <text:p text:style-name="a70" text:class-names="" text:cond-style-name=""><text:span text:style-name="a68" text:class-names="">Modifiez le style des sous-titres du masque</text:span><text:span text:style-name="a69" text:class-names=""/></text:p>
        </draw:text-box>
        <svg:title/>
        <svg:desc/>
      </draw:frame>
      <draw:frame draw:id="id18" presentation:style-name="a75" draw:name="Espace réservé du numéro de diapositive 3" svg:x="9.35906in" svg:y="7.21496in" svg:width="0.64055in" svg:height="0.28465in" presentation:class="page-number" presentation:placeholder="false">
        <draw:text-box>
          <text:p text:style-name="a74" text:class-names="" text:cond-style-name=""><text:span text:style-name="a72" text:class-names=""><text:page-number style:num-format="1" text:fixed="false"/></text:span><text:span text:style-name="a73" text:class-names=""/></text:p>
        </draw:text-box>
        <svg:title/>
        <svg:desc/>
      </draw:frame>
      <presentation:notes style:page-layout-name="pageLayout2" draw:style-name="a96">
        <draw:custom-shape svg:x="0in" svg:y="0in" svg:width="7.5in" svg:height="10in" draw:id="id6" draw:style-name="a78" draw:name="Rectangle 1">
          <svg:title/>
          <svg:desc/>
          <text:p text:style-name="a77" text:class-names="" text:cond-style-name=""><text:span text:style-name="a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81" draw:name="Espace réservé de l'en-tête 2" svg:x="-0.00039in" svg:y="0in" svg:width="3.25in" svg:height="0.5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8" presentation:style-name="a85" draw:name="Espace réservé de la date 3" svg:x="4.24803in" svg:y="0in" svg:width="3.25in" svg:height="0.5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/></text:span></text:p>
          </draw:text-box>
          <svg:title/>
          <svg:desc/>
        </draw:frame>
        <draw:page-thumbnail svg:x="1.25in" svg:y="0.74961in" svg:width="5in" svg:height="3.75in" presentation:class="page" draw:id="id9" presentation:style-name="a86" draw:name="Espace réservé de l'image des diapositives 4">
          <svg:title/>
          <svg:desc/>
        </draw:page-thumbnail>
        <draw:frame draw:id="id10" presentation:style-name="a89" draw:name="Espace réservé des commentaires 5" svg:x="0.75in" svg:y="4.75in" svg:width="6in" svg:height="4.5in" presentation:class="notes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11" presentation:style-name="a92" draw:name="Espace réservé du pied de page 6" svg:x="-0.00039in" svg:y="9.49843in" svg:width="3.25in" svg:height="0.5in" presentation:class="foot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12" presentation:style-name="a95" draw:name="Espace réservé du numéro de diapositive 7" svg:x="4.24803in" svg:y="9.49843in" svg:width="3.25in" svg:height="0.5in" presentation:class="page-number" presentation:placeholder="false">
          <draw:text-box>
            <text:p text:style-name="a94" text:class-names="" text:cond-style-name=""><text:span text:style-name="a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97">
      <draw:custom-shape svg:x="0in" svg:y="7.21535in" svg:width="10in" svg:height="0.28465in" draw:id="id19" draw:layer="Master1-bg" draw:style-name="a102" draw:name="Rectangle 8">
        <svg:title/>
        <svg:desc/>
        <text:p text:style-name="a99" text:class-names="" text:cond-style-name=""><text:span text:style-name="a98" text:class-names=""/></text:p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11811in" svg:y="7.21339in" svg:width="6.92874in" svg:height="0.26929in" draw:id="id20" draw:layer="Master1-bg" draw:style-name="a105" draw:name="ZoneTexte 9">
        <svg:title/>
        <svg:desc/>
        <text:p text:style-name="a104" text:class-names="" text:cond-style-name=""><text:span text:style-name="a103" text:class-names="">Intervenant et titre de la présentation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1" draw:layer="Master1-bg" draw:style-name="a106" draw:name="Image 1" svg:x="0.19606in" svg:y="0.08504in" svg:width="1.04173in" svg:height="0.51575in" style:rel-width="scale" style:rel-height="scale">
        <draw:image xlink:href="media/image7.jpg" xlink:type="simple" xlink:show="embed" xlink:actuate="onLoad"/>
        <svg:title/>
        <svg:desc/>
      </draw:frame>
      <draw:frame draw:id="id22" presentation:style-name="a110" draw:name="Titre 1" svg:x="0.19606in" svg:y="0.67835in" svg:width="9.60787in" svg:height="0.79331in" presentation:class="title" presentation:placeholder="false">
        <draw:text-box>
          <text:p text:style-name="a109" text:class-names="" text:cond-style-name=""><text:span text:style-name="a107" text:class-names="">Modifiez le style du titre</text:span><text:span text:style-name="a108" text:class-names=""/></text:p>
        </draw:text-box>
        <svg:title/>
        <svg:desc/>
      </draw:frame>
      <draw:frame draw:id="id23" presentation:style-name="a127" draw:name="Espace réservé du contenu 2" svg:x="0.5in" svg:y="1.62323in" svg:width="9in" svg:height="5.0763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Modifiez les styles du texte du masque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euxième niveau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3" text:class-names="">Cinquième niveau</text:span><text:span text:style-name="a1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31" draw:name="Espace réservé du numéro de diapositive 3" svg:x="9.35906in" svg:y="7.21496in" svg:width="0.64055in" svg:height="0.28465in" presentation:class="page-number" presentation:placeholder="false">
        <draw:text-box>
          <text:p text:style-name="a130" text:class-names="" text:cond-style-name=""><text:span text:style-name="a128" text:class-names=""><text:page-number style:num-format="1" text:fixed="false"/></text:span><text:span text:style-name="a129" text:class-names=""/></text:p>
        </draw:text-box>
        <svg:title/>
        <svg:desc/>
      </draw:frame>
      <presentation:notes style:page-layout-name="pageLayout2" draw:style-name="a152">
        <draw:custom-shape svg:x="0in" svg:y="0in" svg:width="7.5in" svg:height="10in" draw:id="id6" draw:style-name="a134" draw:name="Rectangle 1">
          <svg:title/>
          <svg:desc/>
          <text:p text:style-name="a133" text:class-names="" text:cond-style-name=""><text:span text:style-name="a1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137" draw:name="Espace réservé de l'en-tête 2" svg:x="-0.00039in" svg:y="0in" svg:width="3.25in" svg:height="0.5in" presentation:class="head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8" presentation:style-name="a141" draw:name="Espace réservé de la date 3" svg:x="4.24803in" svg:y="0in" svg:width="3.25in" svg:height="0.5in" presentation:class="date-time" presentation:placeholder="false">
          <draw:text-box>
            <text:p text:style-name="a140" text:class-names="" text:cond-style-name=""><text:span text:style-name="a138" text:class-names=""><text:date text:fixed="false" style:data-style-name="a139"/></text:span></text:p>
          </draw:text-box>
          <svg:title/>
          <svg:desc/>
        </draw:frame>
        <draw:page-thumbnail svg:x="1.25in" svg:y="0.74961in" svg:width="5in" svg:height="3.75in" presentation:class="page" draw:id="id9" presentation:style-name="a142" draw:name="Espace réservé de l'image des diapositives 4">
          <svg:title/>
          <svg:desc/>
        </draw:page-thumbnail>
        <draw:frame draw:id="id10" presentation:style-name="a145" draw:name="Espace réservé des commentaires 5" svg:x="0.75in" svg:y="4.75in" svg:width="6in" svg:height="4.5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11" presentation:style-name="a148" draw:name="Espace réservé du pied de page 6" svg:x="-0.00039in" svg:y="9.49843in" svg:width="3.25in" svg:height="0.5in" presentation:class="foot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12" presentation:style-name="a151" draw:name="Espace réservé du numéro de diapositive 7" svg:x="4.24803in" svg:y="9.49843in" svg:width="3.25in" svg:height="0.5in" presentation:class="page-number" presentation:placeholder="false">
          <draw:text-box>
            <text:p text:style-name="a150" text:class-names="" text:cond-style-name=""><text:span text:style-name="a1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53">
      <draw:custom-shape svg:x="0in" svg:y="7.21535in" svg:width="10in" svg:height="0.28465in" draw:id="id25" draw:layer="Master1-bg" draw:style-name="a158" draw:name="Rectangle 8">
        <svg:title/>
        <svg:desc/>
        <text:p text:style-name="a155" text:class-names="" text:cond-style-name=""><text:span text:style-name="a154" text:class-names=""/></text:p>
        <text:p text:style-name="a157" text:class-names="" text:cond-style-name=""><text:span text:style-name="a15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11811in" svg:y="7.21339in" svg:width="6.92874in" svg:height="0.26929in" draw:id="id26" draw:layer="Master1-bg" draw:style-name="a161" draw:name="ZoneTexte 9">
        <svg:title/>
        <svg:desc/>
        <text:p text:style-name="a160" text:class-names="" text:cond-style-name=""><text:span text:style-name="a159" text:class-names="">Intervenant et titre de la présentation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7" draw:layer="Master1-bg" draw:style-name="a162" draw:name="Image 1" svg:x="0.19606in" svg:y="0.08504in" svg:width="1.04173in" svg:height="0.51575in" style:rel-width="scale" style:rel-height="scale">
        <draw:image xlink:href="media/image7.jpg" xlink:type="simple" xlink:show="embed" xlink:actuate="onLoad"/>
        <svg:title/>
        <svg:desc/>
      </draw:frame>
      <draw:frame draw:id="id28" presentation:style-name="a166" draw:name="Titre 1" svg:x="0.78993in" svg:y="4.81944in" svg:width="8.5in" svg:height="1.48958in" presentation:class="title" presentation:placeholder="false">
        <draw:text-box>
          <text:p text:style-name="a165" text:class-names="" text:cond-style-name=""><text:span text:style-name="a163" text:class-names="">Modifiez le style du titre</text:span><text:span text:style-name="a164" text:class-names=""/></text:p>
        </draw:text-box>
        <svg:title/>
        <svg:desc/>
      </draw:frame>
      <draw:frame draw:id="id29" presentation:style-name="a170" draw:name="Espace réservé du texte 2" svg:x="0.78993in" svg:y="3.17882in" svg:width="8.5in" svg:height="1.64062in" presentation:class="outline" presentation:placeholder="false">
        <draw:text-box>
          <text:list text:style-name="a169">
            <text:list-item>
              <text:p text:style-name="a168" text:class-names="" text:cond-style-name=""><text:span text:style-name="a16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74" draw:name="Espace réservé du numéro de diapositive 3" svg:x="9.35906in" svg:y="7.21496in" svg:width="0.64055in" svg:height="0.28465in" presentation:class="page-number" presentation:placeholder="false">
        <draw:text-box>
          <text:p text:style-name="a173" text:class-names="" text:cond-style-name=""><text:span text:style-name="a171" text:class-names=""><text:page-number style:num-format="1" text:fixed="false"/></text:span><text:span text:style-name="a172" text:class-names=""/></text:p>
        </draw:text-box>
        <svg:title/>
        <svg:desc/>
      </draw:frame>
      <presentation:notes style:page-layout-name="pageLayout2" draw:style-name="a195">
        <draw:custom-shape svg:x="0in" svg:y="0in" svg:width="7.5in" svg:height="10in" draw:id="id6" draw:style-name="a177" draw:name="Rectangle 1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180" draw:name="Espace réservé de l'en-tête 2" svg:x="-0.00039in" svg:y="0in" svg:width="3.25in" svg:height="0.5in" presentation:class="head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8" presentation:style-name="a184" draw:name="Espace réservé de la date 3" svg:x="4.24803in" svg:y="0in" svg:width="3.25in" svg:height="0.5in" presentation:class="date-time" presentation:placeholder="false">
          <draw:text-box>
            <text:p text:style-name="a183" text:class-names="" text:cond-style-name=""><text:span text:style-name="a181" text:class-names=""><text:date text:fixed="false" style:data-style-name="a182"/></text:span></text:p>
          </draw:text-box>
          <svg:title/>
          <svg:desc/>
        </draw:frame>
        <draw:page-thumbnail svg:x="1.25in" svg:y="0.74961in" svg:width="5in" svg:height="3.75in" presentation:class="page" draw:id="id9" presentation:style-name="a185" draw:name="Espace réservé de l'image des diapositives 4">
          <svg:title/>
          <svg:desc/>
        </draw:page-thumbnail>
        <draw:frame draw:id="id10" presentation:style-name="a188" draw:name="Espace réservé des commentaires 5" svg:x="0.75in" svg:y="4.75in" svg:width="6in" svg:height="4.5in" presentation:class="notes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11" presentation:style-name="a191" draw:name="Espace réservé du pied de page 6" svg:x="-0.00039in" svg:y="9.49843in" svg:width="3.25in" svg:height="0.5in" presentation:class="foot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12" presentation:style-name="a194" draw:name="Espace réservé du numéro de diapositive 7" svg:x="4.24803in" svg:y="9.49843in" svg:width="3.25in" svg:height="0.5in" presentation:class="page-number" presentation:placeholder="false">
          <draw:text-box>
            <text:p text:style-name="a193" text:class-names="" text:cond-style-name=""><text:span text:style-name="a1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96">
      <draw:custom-shape svg:x="0in" svg:y="7.21535in" svg:width="10in" svg:height="0.28465in" draw:id="id31" draw:layer="Master1-bg" draw:style-name="a201" draw:name="Rectangle 8">
        <svg:title/>
        <svg:desc/>
        <text:p text:style-name="a198" text:class-names="" text:cond-style-name=""><text:span text:style-name="a197" text:class-names=""/></text:p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11811in" svg:y="7.21339in" svg:width="6.92874in" svg:height="0.26929in" draw:id="id32" draw:layer="Master1-bg" draw:style-name="a204" draw:name="ZoneTexte 9">
        <svg:title/>
        <svg:desc/>
        <text:p text:style-name="a203" text:class-names="" text:cond-style-name=""><text:span text:style-name="a202" text:class-names="">Intervenant et titre de la présentation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3" draw:layer="Master1-bg" draw:style-name="a205" draw:name="Image 1" svg:x="0.19606in" svg:y="0.08504in" svg:width="1.04173in" svg:height="0.51575in" style:rel-width="scale" style:rel-height="scale">
        <draw:image xlink:href="media/image7.jpg" xlink:type="simple" xlink:show="embed" xlink:actuate="onLoad"/>
        <svg:title/>
        <svg:desc/>
      </draw:frame>
      <draw:frame draw:id="id34" presentation:style-name="a209" draw:name="Titre 1" svg:x="0.19606in" svg:y="0.67835in" svg:width="9.60787in" svg:height="0.79331in" presentation:class="title" presentation:placeholder="false">
        <draw:text-box>
          <text:p text:style-name="a208" text:class-names="" text:cond-style-name=""><text:span text:style-name="a206" text:class-names="">Modifiez le style du titre</text:span><text:span text:style-name="a207" text:class-names=""/></text:p>
        </draw:text-box>
        <svg:title/>
        <svg:desc/>
      </draw:frame>
      <draw:frame draw:id="id35" presentation:style-name="a226" draw:name="Espace réservé du contenu 2" svg:x="0.5in" svg:y="1.62326in" svg:width="4.41667in" svg:height="5.07639in" presentation:class="object" presentation:placeholder="false">
        <draw:text-box>
          <text:list text:style-name="a212">
            <text:list-item>
              <text:p text:style-name="a211" text:class-names="" text:cond-style-name=""><text:span text:style-name="a210" text:class-names="">Modifiez les styles du texte du masque</text:span></text:p>
            </text:list-item>
          </text:list>
          <text:list text:style-name="a215">
            <text:list-item>
              <text:list text:style-name="a215">
                <text:list-item>
                  <text:p text:style-name="a214" text:class-names="" text:cond-style-name=""><text:span text:style-name="a213" text:class-names="">Deuxième niveau</text:span></text:p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p text:style-name="a217" text:class-names="" text:cond-style-name=""><text:span text:style-name="a2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p text:style-name="a220" text:class-names="" text:cond-style-name=""><text:span text:style-name="a2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2" text:class-names="">Cinquième niveau</text:span><text:span text:style-name="a2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43" draw:name="Espace réservé du contenu 3" svg:x="5.08333in" svg:y="1.62326in" svg:width="4.41667in" svg:height="5.07639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z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47" draw:name="Espace réservé du numéro de diapositive 4" svg:x="9.35906in" svg:y="7.21496in" svg:width="0.64055in" svg:height="0.28465in" presentation:class="page-number" presentation:placeholder="false">
        <draw:text-box>
          <text:p text:style-name="a246" text:class-names="" text:cond-style-name=""><text:span text:style-name="a244" text:class-names=""><text:page-number style:num-format="1" text:fixed="false"/></text:span><text:span text:style-name="a245" text:class-names=""/></text:p>
        </draw:text-box>
        <svg:title/>
        <svg:desc/>
      </draw:frame>
      <presentation:notes style:page-layout-name="pageLayout2" draw:style-name="a268">
        <draw:custom-shape svg:x="0in" svg:y="0in" svg:width="7.5in" svg:height="10in" draw:id="id6" draw:style-name="a250" draw:name="Rectangle 1">
          <svg:title/>
          <svg:desc/>
          <text:p text:style-name="a249" text:class-names="" text:cond-style-name=""><text:span text:style-name="a2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253" draw:name="Espace réservé de l'en-tête 2" svg:x="-0.00039in" svg:y="0in" svg:width="3.25in" svg:height="0.5in" presentation:class="header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frame draw:id="id8" presentation:style-name="a257" draw:name="Espace réservé de la date 3" svg:x="4.24803in" svg:y="0in" svg:width="3.25in" svg:height="0.5in" presentation:class="date-time" presentation:placeholder="false">
          <draw:text-box>
            <text:p text:style-name="a256" text:class-names="" text:cond-style-name=""><text:span text:style-name="a254" text:class-names=""><text:date text:fixed="false" style:data-style-name="a255"/></text:span></text:p>
          </draw:text-box>
          <svg:title/>
          <svg:desc/>
        </draw:frame>
        <draw:page-thumbnail svg:x="1.25in" svg:y="0.74961in" svg:width="5in" svg:height="3.75in" presentation:class="page" draw:id="id9" presentation:style-name="a258" draw:name="Espace réservé de l'image des diapositives 4">
          <svg:title/>
          <svg:desc/>
        </draw:page-thumbnail>
        <draw:frame draw:id="id10" presentation:style-name="a261" draw:name="Espace réservé des commentaires 5" svg:x="0.75in" svg:y="4.75in" svg:width="6in" svg:height="4.5in" presentation:class="notes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11" presentation:style-name="a264" draw:name="Espace réservé du pied de page 6" svg:x="-0.00039in" svg:y="9.49843in" svg:width="3.25in" svg:height="0.5in" presentation:class="footer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12" presentation:style-name="a267" draw:name="Espace réservé du numéro de diapositive 7" svg:x="4.24803in" svg:y="9.49843in" svg:width="3.25in" svg:height="0.5in" presentation:class="page-number" presentation:placeholder="false">
          <draw:text-box>
            <text:p text:style-name="a266" text:class-names="" text:cond-style-name=""><text:span text:style-name="a2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69">
      <draw:custom-shape svg:x="0in" svg:y="7.21535in" svg:width="10in" svg:height="0.28465in" draw:id="id38" draw:layer="Master1-bg" draw:style-name="a274" draw:name="Rectangle 8">
        <svg:title/>
        <svg:desc/>
        <text:p text:style-name="a271" text:class-names="" text:cond-style-name=""><text:span text:style-name="a270" text:class-names=""/></text:p>
        <text:p text:style-name="a273" text:class-names="" text:cond-style-name=""><text:span text:style-name="a27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11811in" svg:y="7.21339in" svg:width="6.92874in" svg:height="0.26929in" draw:id="id39" draw:layer="Master1-bg" draw:style-name="a277" draw:name="ZoneTexte 9">
        <svg:title/>
        <svg:desc/>
        <text:p text:style-name="a276" text:class-names="" text:cond-style-name=""><text:span text:style-name="a275" text:class-names="">Intervenant et titre de la présentation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40" draw:layer="Master1-bg" draw:style-name="a278" draw:name="Image 1" svg:x="0.19606in" svg:y="0.08504in" svg:width="1.04173in" svg:height="0.51575in" style:rel-width="scale" style:rel-height="scale">
        <draw:image xlink:href="media/image7.jpg" xlink:type="simple" xlink:show="embed" xlink:actuate="onLoad"/>
        <svg:title/>
        <svg:desc/>
      </draw:frame>
      <draw:frame draw:id="id41" presentation:style-name="a282" draw:name="Titre 1" svg:x="0.5in" svg:y="0.30035in" svg:width="9in" svg:height="1.25in" presentation:class="title" presentation:placeholder="false">
        <draw:text-box>
          <text:p text:style-name="a281" text:class-names="" text:cond-style-name=""><text:span text:style-name="a279" text:class-names="">Modifiez le style du titre</text:span><text:span text:style-name="a280" text:class-names=""/></text:p>
        </draw:text-box>
        <svg:title/>
        <svg:desc/>
      </draw:frame>
      <draw:frame draw:id="id42" presentation:style-name="a286" draw:name="Espace réservé du texte 2" svg:x="0.5in" svg:y="1.67882in" svg:width="4.4184in" svg:height="0.69965in" presentation:class="outline" presentation:placeholder="false">
        <draw:text-box>
          <text:list text:style-name="a285">
            <text:list-item>
              <text:p text:style-name="a284" text:class-names="" text:cond-style-name=""><text:span text:style-name="a283" text:class-names="">Modifiez les styles du texte du masque</text:span></text:p>
            </text:list-item>
          </text:list>
        </draw:text-box>
        <svg:title/>
        <svg:desc/>
      </draw:frame>
      <draw:frame draw:id="id43" presentation:style-name="a303" draw:name="Espace réservé du contenu 3" svg:x="0.5in" svg:y="2.37847in" svg:width="4.4184in" svg:height="4.32118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Modifiez les styles du texte du masque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Deuxième niveau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299" text:class-names="">Cinquième niveau</text:span><text:span text:style-name="a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07" draw:name="Espace réservé du texte 4" svg:x="5.07986in" svg:y="1.67882in" svg:width="4.42014in" svg:height="0.69965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Modifiez les styles du texte du masque</text:span></text:p>
            </text:list-item>
          </text:list>
        </draw:text-box>
        <svg:title/>
        <svg:desc/>
      </draw:frame>
      <draw:frame draw:id="id45" presentation:style-name="a324" draw:name="Espace réservé du contenu 5" svg:x="5.07986in" svg:y="2.37847in" svg:width="4.42014in" svg:height="4.32118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Modifiez les styles du texte du masque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Deuxième niveau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Cinquième niveau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28" draw:name="Espace réservé du numéro de diapositive 6" svg:x="9.35906in" svg:y="7.21496in" svg:width="0.64055in" svg:height="0.28465in" presentation:class="page-number" presentation:placeholder="false">
        <draw:text-box>
          <text:p text:style-name="a327" text:class-names="" text:cond-style-name=""><text:span text:style-name="a325" text:class-names=""><text:page-number style:num-format="1" text:fixed="false"/></text:span><text:span text:style-name="a326" text:class-names=""/></text:p>
        </draw:text-box>
        <svg:title/>
        <svg:desc/>
      </draw:frame>
      <presentation:notes style:page-layout-name="pageLayout2" draw:style-name="a349">
        <draw:custom-shape svg:x="0in" svg:y="0in" svg:width="7.5in" svg:height="10in" draw:id="id6" draw:style-name="a331" draw:name="Rectangle 1">
          <svg:title/>
          <svg:desc/>
          <text:p text:style-name="a330" text:class-names="" text:cond-style-name=""><text:span text:style-name="a3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334" draw:name="Espace réservé de l'en-tête 2" svg:x="-0.00039in" svg:y="0in" svg:width="3.25in" svg:height="0.5in" presentation:class="header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8" presentation:style-name="a338" draw:name="Espace réservé de la date 3" svg:x="4.24803in" svg:y="0in" svg:width="3.25in" svg:height="0.5in" presentation:class="date-time" presentation:placeholder="false">
          <draw:text-box>
            <text:p text:style-name="a337" text:class-names="" text:cond-style-name=""><text:span text:style-name="a335" text:class-names=""><text:date text:fixed="false" style:data-style-name="a336"/></text:span></text:p>
          </draw:text-box>
          <svg:title/>
          <svg:desc/>
        </draw:frame>
        <draw:page-thumbnail svg:x="1.25in" svg:y="0.74961in" svg:width="5in" svg:height="3.75in" presentation:class="page" draw:id="id9" presentation:style-name="a339" draw:name="Espace réservé de l'image des diapositives 4">
          <svg:title/>
          <svg:desc/>
        </draw:page-thumbnail>
        <draw:frame draw:id="id10" presentation:style-name="a342" draw:name="Espace réservé des commentaires 5" svg:x="0.75in" svg:y="4.75in" svg:width="6in" svg:height="4.5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1" presentation:style-name="a345" draw:name="Espace réservé du pied de page 6" svg:x="-0.00039in" svg:y="9.49843in" svg:width="3.25in" svg:height="0.5in" presentation:class="foot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12" presentation:style-name="a348" draw:name="Espace réservé du numéro de diapositive 7" svg:x="4.24803in" svg:y="9.49843in" svg:width="3.25in" svg:height="0.5in" presentation:class="page-number" presentation:placeholder="false">
          <draw:text-box>
            <text:p text:style-name="a347" text:class-names="" text:cond-style-name=""><text:span text:style-name="a3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50">
      <draw:custom-shape svg:x="0in" svg:y="7.21535in" svg:width="10in" svg:height="0.28465in" draw:id="id47" draw:layer="Master1-bg" draw:style-name="a355" draw:name="Rectangle 8">
        <svg:title/>
        <svg:desc/>
        <text:p text:style-name="a352" text:class-names="" text:cond-style-name=""><text:span text:style-name="a351" text:class-names=""/></text:p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11811in" svg:y="7.21339in" svg:width="6.92874in" svg:height="0.26929in" draw:id="id48" draw:layer="Master1-bg" draw:style-name="a358" draw:name="ZoneTexte 9">
        <svg:title/>
        <svg:desc/>
        <text:p text:style-name="a357" text:class-names="" text:cond-style-name=""><text:span text:style-name="a356" text:class-names="">Intervenant et titre de la présentation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49" draw:layer="Master1-bg" draw:style-name="a359" draw:name="Image 1" svg:x="0.19606in" svg:y="0.08504in" svg:width="1.04173in" svg:height="0.51575in" style:rel-width="scale" style:rel-height="scale">
        <draw:image xlink:href="media/image7.jpg" xlink:type="simple" xlink:show="embed" xlink:actuate="onLoad"/>
        <svg:title/>
        <svg:desc/>
      </draw:frame>
      <draw:frame draw:id="id50" presentation:style-name="a363" draw:name="Titre 1" svg:x="0.19606in" svg:y="0.67835in" svg:width="9.60787in" svg:height="0.79331in" presentation:class="title" presentation:placeholder="false">
        <draw:text-box>
          <text:p text:style-name="a362" text:class-names="" text:cond-style-name=""><text:span text:style-name="a360" text:class-names="">Modifiez le style du titre</text:span><text:span text:style-name="a361" text:class-names=""/></text:p>
        </draw:text-box>
        <svg:title/>
        <svg:desc/>
      </draw:frame>
      <draw:frame draw:id="id51" presentation:style-name="a367" draw:name="Espace réservé du numéro de diapositive 2" svg:x="9.35906in" svg:y="7.21496in" svg:width="0.64055in" svg:height="0.28465in" presentation:class="page-number" presentation:placeholder="false">
        <draw:text-box>
          <text:p text:style-name="a366" text:class-names="" text:cond-style-name=""><text:span text:style-name="a364" text:class-names=""><text:page-number style:num-format="1" text:fixed="false"/></text:span><text:span text:style-name="a365" text:class-names=""/></text:p>
        </draw:text-box>
        <svg:title/>
        <svg:desc/>
      </draw:frame>
      <presentation:notes style:page-layout-name="pageLayout2" draw:style-name="a388">
        <draw:custom-shape svg:x="0in" svg:y="0in" svg:width="7.5in" svg:height="10in" draw:id="id6" draw:style-name="a370" draw:name="Rectangle 1">
          <svg:title/>
          <svg:desc/>
          <text:p text:style-name="a369" text:class-names="" text:cond-style-name=""><text:span text:style-name="a3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373" draw:name="Espace réservé de l'en-tête 2" svg:x="-0.00039in" svg:y="0in" svg:width="3.25in" svg:height="0.5in" presentation:class="head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8" presentation:style-name="a377" draw:name="Espace réservé de la date 3" svg:x="4.24803in" svg:y="0in" svg:width="3.25in" svg:height="0.5in" presentation:class="date-time" presentation:placeholder="false">
          <draw:text-box>
            <text:p text:style-name="a376" text:class-names="" text:cond-style-name=""><text:span text:style-name="a374" text:class-names=""><text:date text:fixed="false" style:data-style-name="a375"/></text:span></text:p>
          </draw:text-box>
          <svg:title/>
          <svg:desc/>
        </draw:frame>
        <draw:page-thumbnail svg:x="1.25in" svg:y="0.74961in" svg:width="5in" svg:height="3.75in" presentation:class="page" draw:id="id9" presentation:style-name="a378" draw:name="Espace réservé de l'image des diapositives 4">
          <svg:title/>
          <svg:desc/>
        </draw:page-thumbnail>
        <draw:frame draw:id="id10" presentation:style-name="a381" draw:name="Espace réservé des commentaires 5" svg:x="0.75in" svg:y="4.75in" svg:width="6in" svg:height="4.5in" presentation:class="notes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1" presentation:style-name="a384" draw:name="Espace réservé du pied de page 6" svg:x="-0.00039in" svg:y="9.49843in" svg:width="3.25in" svg:height="0.5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12" presentation:style-name="a387" draw:name="Espace réservé du numéro de diapositive 7" svg:x="4.24803in" svg:y="9.49843in" svg:width="3.25in" svg:height="0.5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89">
      <draw:custom-shape svg:x="0in" svg:y="7.21535in" svg:width="10in" svg:height="0.28465in" draw:id="id52" draw:layer="Master1-bg" draw:style-name="a394" draw:name="Rectangle 8">
        <svg:title/>
        <svg:desc/>
        <text:p text:style-name="a391" text:class-names="" text:cond-style-name=""><text:span text:style-name="a390" text:class-names=""/></text:p>
        <text:p text:style-name="a393" text:class-names="" text:cond-style-name=""><text:span text:style-name="a39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11811in" svg:y="7.21339in" svg:width="6.92874in" svg:height="0.26929in" draw:id="id53" draw:layer="Master1-bg" draw:style-name="a397" draw:name="ZoneTexte 9">
        <svg:title/>
        <svg:desc/>
        <text:p text:style-name="a396" text:class-names="" text:cond-style-name=""><text:span text:style-name="a395" text:class-names="">Intervenant et titre de la présentation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54" draw:layer="Master1-bg" draw:style-name="a398" draw:name="Image 1" svg:x="0.19606in" svg:y="0.08504in" svg:width="1.04173in" svg:height="0.51575in" style:rel-width="scale" style:rel-height="scale">
        <draw:image xlink:href="media/image7.jpg" xlink:type="simple" xlink:show="embed" xlink:actuate="onLoad"/>
        <svg:title/>
        <svg:desc/>
      </draw:frame>
      <draw:frame draw:id="id55" presentation:style-name="a402" draw:name="Espace réservé du numéro de diapositive 1" svg:x="9.35906in" svg:y="7.21496in" svg:width="0.64055in" svg:height="0.28465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</draw:text-box>
        <svg:title/>
        <svg:desc/>
      </draw:frame>
      <presentation:notes style:page-layout-name="pageLayout2" draw:style-name="a423">
        <draw:custom-shape svg:x="0in" svg:y="0in" svg:width="7.5in" svg:height="10in" draw:id="id6" draw:style-name="a405" draw:name="Rectangle 1">
          <svg:title/>
          <svg:desc/>
          <text:p text:style-name="a404" text:class-names="" text:cond-style-name=""><text:span text:style-name="a4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408" draw:name="Espace réservé de l'en-tête 2" svg:x="-0.00039in" svg:y="0in" svg:width="3.25in" svg:height="0.5in" presentation:class="head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8" presentation:style-name="a412" draw:name="Espace réservé de la date 3" svg:x="4.24803in" svg:y="0in" svg:width="3.25in" svg:height="0.5in" presentation:class="date-time" presentation:placeholder="false">
          <draw:text-box>
            <text:p text:style-name="a411" text:class-names="" text:cond-style-name=""><text:span text:style-name="a409" text:class-names=""><text:date text:fixed="false" style:data-style-name="a410"/></text:span></text:p>
          </draw:text-box>
          <svg:title/>
          <svg:desc/>
        </draw:frame>
        <draw:page-thumbnail svg:x="1.25in" svg:y="0.74961in" svg:width="5in" svg:height="3.75in" presentation:class="page" draw:id="id9" presentation:style-name="a413" draw:name="Espace réservé de l'image des diapositives 4">
          <svg:title/>
          <svg:desc/>
        </draw:page-thumbnail>
        <draw:frame draw:id="id10" presentation:style-name="a416" draw:name="Espace réservé des commentaires 5" svg:x="0.75in" svg:y="4.75in" svg:width="6in" svg:height="4.5in" presentation:class="notes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11" presentation:style-name="a419" draw:name="Espace réservé du pied de page 6" svg:x="-0.00039in" svg:y="9.49843in" svg:width="3.25in" svg:height="0.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2" presentation:style-name="a422" draw:name="Espace réservé du numéro de diapositive 7" svg:x="4.24803in" svg:y="9.49843in" svg:width="3.25in" svg:height="0.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24">
      <draw:custom-shape svg:x="0in" svg:y="7.21535in" svg:width="10in" svg:height="0.28465in" draw:id="id56" draw:layer="Master1-bg" draw:style-name="a429" draw:name="Rectangle 8">
        <svg:title/>
        <svg:desc/>
        <text:p text:style-name="a426" text:class-names="" text:cond-style-name=""><text:span text:style-name="a425" text:class-names=""/></text:p>
        <text:p text:style-name="a428" text:class-names="" text:cond-style-name=""><text:span text:style-name="a42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11811in" svg:y="7.21339in" svg:width="6.92874in" svg:height="0.26929in" draw:id="id57" draw:layer="Master1-bg" draw:style-name="a432" draw:name="ZoneTexte 9">
        <svg:title/>
        <svg:desc/>
        <text:p text:style-name="a431" text:class-names="" text:cond-style-name=""><text:span text:style-name="a430" text:class-names="">Intervenant et titre de la présentation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58" draw:layer="Master1-bg" draw:style-name="a433" draw:name="Image 1" svg:x="0.19606in" svg:y="0.08504in" svg:width="1.04173in" svg:height="0.51575in" style:rel-width="scale" style:rel-height="scale">
        <draw:image xlink:href="media/image7.jpg" xlink:type="simple" xlink:show="embed" xlink:actuate="onLoad"/>
        <svg:title/>
        <svg:desc/>
      </draw:frame>
      <draw:frame draw:id="id59" presentation:style-name="a437" draw:name="Titre 1" svg:x="0.5in" svg:y="0.29861in" svg:width="3.28993in" svg:height="1.27083in" presentation:class="title" presentation:placeholder="false">
        <draw:text-box>
          <text:p text:style-name="a436" text:class-names="" text:cond-style-name=""><text:span text:style-name="a434" text:class-names="">Modifiez le style du titre</text:span><text:span text:style-name="a435" text:class-names=""/></text:p>
        </draw:text-box>
        <svg:title/>
        <svg:desc/>
      </draw:frame>
      <draw:frame draw:id="id60" presentation:style-name="a454" draw:name="Espace réservé du contenu 2" svg:x="3.90972in" svg:y="0.29861in" svg:width="5.59028in" svg:height="6.40104in" presentation:class="object" presentation:placeholder="false">
        <draw:text-box>
          <text:list text:style-name="a440">
            <text:list-item>
              <text:p text:style-name="a439" text:class-names="" text:cond-style-name=""><text:span text:style-name="a438" text:class-names="">Modifiez les styles du texte du masque</text:span></text:p>
            </text:list-item>
          </text:list>
          <text:list text:style-name="a443">
            <text:list-item>
              <text:list text:style-name="a443">
                <text:list-item>
                  <text:p text:style-name="a442" text:class-names="" text:cond-style-name=""><text:span text:style-name="a441" text:class-names="">Deuxième niveau</text:span></text:p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p text:style-name="a445" text:class-names="" text:cond-style-name=""><text:span text:style-name="a44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9">
            <text:list-item>
              <text:list text:style-name="a449">
                <text:list-item>
                  <text:list text:style-name="a449">
                    <text:list-item>
                      <text:list text:style-name="a449">
                        <text:list-item>
                          <text:p text:style-name="a448" text:class-names="" text:cond-style-name=""><text:span text:style-name="a44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list text:style-name="a453">
                        <text:list-item>
                          <text:list text:style-name="a453">
                            <text:list-item>
                              <text:p text:style-name="a452" text:class-names="" text:cond-style-name=""><text:span text:style-name="a450" text:class-names="">Cinquième niveau</text:span><text:span text:style-name="a4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8" draw:name="Espace réservé du texte 3" svg:x="0.5in" svg:y="1.56944in" svg:width="3.28993in" svg:height="5.13021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5" text:class-names="">Modifiez les styles du texte du masque</text:span></text:p>
            </text:list-item>
          </text:list>
        </draw:text-box>
        <svg:title/>
        <svg:desc/>
      </draw:frame>
      <draw:frame draw:id="id62" presentation:style-name="a462" draw:name="Espace réservé du numéro de diapositive 4" svg:x="9.35906in" svg:y="7.21496in" svg:width="0.64055in" svg:height="0.28465in" presentation:class="page-number" presentation:placeholder="false">
        <draw:text-box>
          <text:p text:style-name="a461" text:class-names="" text:cond-style-name=""><text:span text:style-name="a459" text:class-names=""><text:page-number style:num-format="1" text:fixed="false"/></text:span><text:span text:style-name="a460" text:class-names=""/></text:p>
        </draw:text-box>
        <svg:title/>
        <svg:desc/>
      </draw:frame>
      <presentation:notes style:page-layout-name="pageLayout2" draw:style-name="a483">
        <draw:custom-shape svg:x="0in" svg:y="0in" svg:width="7.5in" svg:height="10in" draw:id="id6" draw:style-name="a465" draw:name="Rectangle 1">
          <svg:title/>
          <svg:desc/>
          <text:p text:style-name="a464" text:class-names="" text:cond-style-name=""><text:span text:style-name="a4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468" draw:name="Espace réservé de l'en-tête 2" svg:x="-0.00039in" svg:y="0in" svg:width="3.25in" svg:height="0.5in" presentation:class="head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8" presentation:style-name="a472" draw:name="Espace réservé de la date 3" svg:x="4.24803in" svg:y="0in" svg:width="3.25in" svg:height="0.5in" presentation:class="date-time" presentation:placeholder="false">
          <draw:text-box>
            <text:p text:style-name="a471" text:class-names="" text:cond-style-name=""><text:span text:style-name="a469" text:class-names=""><text:date text:fixed="false" style:data-style-name="a470"/></text:span></text:p>
          </draw:text-box>
          <svg:title/>
          <svg:desc/>
        </draw:frame>
        <draw:page-thumbnail svg:x="1.25in" svg:y="0.74961in" svg:width="5in" svg:height="3.75in" presentation:class="page" draw:id="id9" presentation:style-name="a473" draw:name="Espace réservé de l'image des diapositives 4">
          <svg:title/>
          <svg:desc/>
        </draw:page-thumbnail>
        <draw:frame draw:id="id10" presentation:style-name="a476" draw:name="Espace réservé des commentaires 5" svg:x="0.75in" svg:y="4.75in" svg:width="6in" svg:height="4.5in" presentation:class="notes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1" presentation:style-name="a479" draw:name="Espace réservé du pied de page 6" svg:x="-0.00039in" svg:y="9.49843in" svg:width="3.25in" svg:height="0.5in" presentation:class="foot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12" presentation:style-name="a482" draw:name="Espace réservé du numéro de diapositive 7" svg:x="4.24803in" svg:y="9.49843in" svg:width="3.25in" svg:height="0.5in" presentation:class="page-number" presentation:placeholder="false">
          <draw:text-box>
            <text:p text:style-name="a481" text:class-names="" text:cond-style-name=""><text:span text:style-name="a4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84">
      <draw:custom-shape svg:x="0in" svg:y="7.21535in" svg:width="10in" svg:height="0.28465in" draw:id="id63" draw:layer="Master1-bg" draw:style-name="a489" draw:name="Rectangle 8">
        <svg:title/>
        <svg:desc/>
        <text:p text:style-name="a486" text:class-names="" text:cond-style-name=""><text:span text:style-name="a485" text:class-names=""/></text:p>
        <text:p text:style-name="a488" text:class-names="" text:cond-style-name=""><text:span text:style-name="a48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11811in" svg:y="7.21339in" svg:width="6.92874in" svg:height="0.26929in" draw:id="id64" draw:layer="Master1-bg" draw:style-name="a492" draw:name="ZoneTexte 9">
        <svg:title/>
        <svg:desc/>
        <text:p text:style-name="a491" text:class-names="" text:cond-style-name=""><text:span text:style-name="a490" text:class-names="">Intervenant et titre de la présentation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65" draw:layer="Master1-bg" draw:style-name="a493" draw:name="Image 1" svg:x="0.19606in" svg:y="0.08504in" svg:width="1.04173in" svg:height="0.51575in" style:rel-width="scale" style:rel-height="scale">
        <draw:image xlink:href="media/image7.jpg" xlink:type="simple" xlink:show="embed" xlink:actuate="onLoad"/>
        <svg:title/>
        <svg:desc/>
      </draw:frame>
      <draw:frame draw:id="id66" presentation:style-name="a497" draw:name="Titre 1" svg:x="1.96007in" svg:y="5.25in" svg:width="6in" svg:height="0.61979in" presentation:class="title" presentation:placeholder="false">
        <draw:text-box>
          <text:p text:style-name="a496" text:class-names="" text:cond-style-name=""><text:span text:style-name="a494" text:class-names="">Modifiez le style du titre</text:span><text:span text:style-name="a495" text:class-names=""/></text:p>
        </draw:text-box>
        <svg:title/>
        <svg:desc/>
      </draw:frame>
      <draw:frame draw:id="id67" presentation:style-name="a500" draw:name="Espace réservé pour une image  2" svg:x="1.96007in" svg:y="0.67014in" svg:width="6in" svg:height="4.5in" presentation:class="graphic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4" draw:name="Espace réservé du texte 3" svg:x="1.96007in" svg:y="5.86979in" svg:width="6in" svg:height="0.88021in" presentation:class="outline" presentation:placeholder="false">
        <draw:text-box>
          <text:list text:style-name="a503">
            <text:list-item>
              <text:p text:style-name="a502" text:class-names="" text:cond-style-name=""><text:span text:style-name="a501" text:class-names="">Modifiez les styles du texte du masque</text:span></text:p>
            </text:list-item>
          </text:list>
        </draw:text-box>
        <svg:title/>
        <svg:desc/>
      </draw:frame>
      <draw:frame draw:id="id69" presentation:style-name="a508" draw:name="Espace réservé du numéro de diapositive 4" svg:x="9.35906in" svg:y="7.21496in" svg:width="0.64055in" svg:height="0.28465in" presentation:class="page-number" presentation:placeholder="false">
        <draw:text-box>
          <text:p text:style-name="a507" text:class-names="" text:cond-style-name=""><text:span text:style-name="a505" text:class-names=""><text:page-number style:num-format="1" text:fixed="false"/></text:span><text:span text:style-name="a506" text:class-names=""/></text:p>
        </draw:text-box>
        <svg:title/>
        <svg:desc/>
      </draw:frame>
      <presentation:notes style:page-layout-name="pageLayout2" draw:style-name="a529">
        <draw:custom-shape svg:x="0in" svg:y="0in" svg:width="7.5in" svg:height="10in" draw:id="id6" draw:style-name="a511" draw:name="Rectangle 1">
          <svg:title/>
          <svg:desc/>
          <text:p text:style-name="a510" text:class-names="" text:cond-style-name=""><text:span text:style-name="a5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514" draw:name="Espace réservé de l'en-tête 2" svg:x="-0.00039in" svg:y="0in" svg:width="3.25in" svg:height="0.5in" presentation:class="head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8" presentation:style-name="a518" draw:name="Espace réservé de la date 3" svg:x="4.24803in" svg:y="0in" svg:width="3.25in" svg:height="0.5in" presentation:class="date-time" presentation:placeholder="false">
          <draw:text-box>
            <text:p text:style-name="a517" text:class-names="" text:cond-style-name=""><text:span text:style-name="a515" text:class-names=""><text:date text:fixed="false" style:data-style-name="a516"/></text:span></text:p>
          </draw:text-box>
          <svg:title/>
          <svg:desc/>
        </draw:frame>
        <draw:page-thumbnail svg:x="1.25in" svg:y="0.74961in" svg:width="5in" svg:height="3.75in" presentation:class="page" draw:id="id9" presentation:style-name="a519" draw:name="Espace réservé de l'image des diapositives 4">
          <svg:title/>
          <svg:desc/>
        </draw:page-thumbnail>
        <draw:frame draw:id="id10" presentation:style-name="a522" draw:name="Espace réservé des commentaires 5" svg:x="0.75in" svg:y="4.75in" svg:width="6in" svg:height="4.5in" presentation:class="notes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11" presentation:style-name="a525" draw:name="Espace réservé du pied de page 6" svg:x="-0.00039in" svg:y="9.49843in" svg:width="3.25in" svg:height="0.5in" presentation:class="foot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12" presentation:style-name="a528" draw:name="Espace réservé du numéro de diapositive 7" svg:x="4.24803in" svg:y="9.49843in" svg:width="3.25in" svg:height="0.5in" presentation:class="page-number" presentation:placeholder="false">
          <draw:text-box>
            <text:p text:style-name="a527" text:class-names="" text:cond-style-name=""><text:span text:style-name="a5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30">
      <draw:custom-shape svg:x="0in" svg:y="7.21535in" svg:width="10in" svg:height="0.28465in" draw:id="id70" draw:layer="Master1-bg" draw:style-name="a535" draw:name="Rectangle 8">
        <svg:title/>
        <svg:desc/>
        <text:p text:style-name="a532" text:class-names="" text:cond-style-name=""><text:span text:style-name="a531" text:class-names=""/></text:p>
        <text:p text:style-name="a534" text:class-names="" text:cond-style-name=""><text:span text:style-name="a53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11811in" svg:y="7.21339in" svg:width="6.92874in" svg:height="0.26929in" draw:id="id71" draw:layer="Master1-bg" draw:style-name="a538" draw:name="ZoneTexte 9">
        <svg:title/>
        <svg:desc/>
        <text:p text:style-name="a537" text:class-names="" text:cond-style-name=""><text:span text:style-name="a536" text:class-names="">Intervenant et titre de la présentation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2" draw:layer="Master1-bg" draw:style-name="a539" draw:name="Image 1" svg:x="0.19606in" svg:y="0.08504in" svg:width="1.04173in" svg:height="0.51575in" style:rel-width="scale" style:rel-height="scale">
        <draw:image xlink:href="media/image7.jpg" xlink:type="simple" xlink:show="embed" xlink:actuate="onLoad"/>
        <svg:title/>
        <svg:desc/>
      </draw:frame>
      <draw:frame draw:id="id73" presentation:style-name="a543" draw:name="Titre 1" svg:x="0.19606in" svg:y="0.67835in" svg:width="9.60787in" svg:height="0.79331in" presentation:class="title" presentation:placeholder="false">
        <draw:text-box>
          <text:p text:style-name="a542" text:class-names="" text:cond-style-name=""><text:span text:style-name="a540" text:class-names="">Modifiez le style du titre</text:span><text:span text:style-name="a541" text:class-names=""/></text:p>
        </draw:text-box>
        <svg:title/>
        <svg:desc/>
      </draw:frame>
      <draw:frame draw:id="id74" presentation:style-name="a560" draw:name="Espace réservé du texte vertical 2" svg:x="0.5in" svg:y="1.62323in" svg:width="9in" svg:height="5.07638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Modifiez les styles du texte du masque</text:span></text:p>
            </text:list-item>
          </text:list>
          <text:list text:style-name="a549">
            <text:list-item>
              <text:list text:style-name="a549">
                <text:list-item>
                  <text:p text:style-name="a548" text:class-names="" text:cond-style-name=""><text:span text:style-name="a547" text:class-names="">Deuxième niveau</text:span></text:p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p text:style-name="a551" text:class-names="" text:cond-style-name=""><text:span text:style-name="a5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p text:style-name="a554" text:class-names="" text:cond-style-name=""><text:span text:style-name="a5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list text:style-name="a559">
                        <text:list-item>
                          <text:list text:style-name="a559">
                            <text:list-item>
                              <text:p text:style-name="a558" text:class-names="" text:cond-style-name=""><text:span text:style-name="a556" text:class-names="">Cinquième niveau</text:span><text:span text:style-name="a5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564" draw:name="Espace réservé du numéro de diapositive 3" svg:x="9.35906in" svg:y="7.21496in" svg:width="0.64055in" svg:height="0.28465in" presentation:class="page-number" presentation:placeholder="false">
        <draw:text-box>
          <text:p text:style-name="a563" text:class-names="" text:cond-style-name=""><text:span text:style-name="a561" text:class-names=""><text:page-number style:num-format="1" text:fixed="false"/></text:span><text:span text:style-name="a562" text:class-names=""/></text:p>
        </draw:text-box>
        <svg:title/>
        <svg:desc/>
      </draw:frame>
      <presentation:notes style:page-layout-name="pageLayout2" draw:style-name="a585">
        <draw:custom-shape svg:x="0in" svg:y="0in" svg:width="7.5in" svg:height="10in" draw:id="id6" draw:style-name="a567" draw:name="Rectangle 1">
          <svg:title/>
          <svg:desc/>
          <text:p text:style-name="a566" text:class-names="" text:cond-style-name=""><text:span text:style-name="a5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570" draw:name="Espace réservé de l'en-tête 2" svg:x="-0.00039in" svg:y="0in" svg:width="3.25in" svg:height="0.5in" presentation:class="head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8" presentation:style-name="a574" draw:name="Espace réservé de la date 3" svg:x="4.24803in" svg:y="0in" svg:width="3.25in" svg:height="0.5in" presentation:class="date-time" presentation:placeholder="false">
          <draw:text-box>
            <text:p text:style-name="a573" text:class-names="" text:cond-style-name=""><text:span text:style-name="a571" text:class-names=""><text:date text:fixed="false" style:data-style-name="a572"/></text:span></text:p>
          </draw:text-box>
          <svg:title/>
          <svg:desc/>
        </draw:frame>
        <draw:page-thumbnail svg:x="1.25in" svg:y="0.74961in" svg:width="5in" svg:height="3.75in" presentation:class="page" draw:id="id9" presentation:style-name="a575" draw:name="Espace réservé de l'image des diapositives 4">
          <svg:title/>
          <svg:desc/>
        </draw:page-thumbnail>
        <draw:frame draw:id="id10" presentation:style-name="a578" draw:name="Espace réservé des commentaires 5" svg:x="0.75in" svg:y="4.75in" svg:width="6in" svg:height="4.5in" presentation:class="notes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11" presentation:style-name="a581" draw:name="Espace réservé du pied de page 6" svg:x="-0.00039in" svg:y="9.49843in" svg:width="3.25in" svg:height="0.5in" presentation:class="foot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12" presentation:style-name="a584" draw:name="Espace réservé du numéro de diapositive 7" svg:x="4.24803in" svg:y="9.49843in" svg:width="3.25in" svg:height="0.5in" presentation:class="page-number" presentation:placeholder="false">
          <draw:text-box>
            <text:p text:style-name="a583" text:class-names="" text:cond-style-name=""><text:span text:style-name="a5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86">
      <draw:custom-shape svg:x="0in" svg:y="7.21535in" svg:width="10in" svg:height="0.28465in" draw:id="id76" draw:layer="Master1-bg" draw:style-name="a591" draw:name="Rectangle 8">
        <svg:title/>
        <svg:desc/>
        <text:p text:style-name="a588" text:class-names="" text:cond-style-name=""><text:span text:style-name="a587" text:class-names=""/></text:p>
        <text:p text:style-name="a590" text:class-names="" text:cond-style-name=""><text:span text:style-name="a58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11811in" svg:y="7.21339in" svg:width="6.92874in" svg:height="0.26929in" draw:id="id77" draw:layer="Master1-bg" draw:style-name="a594" draw:name="ZoneTexte 9">
        <svg:title/>
        <svg:desc/>
        <text:p text:style-name="a593" text:class-names="" text:cond-style-name=""><text:span text:style-name="a592" text:class-names="">Intervenant et titre de la présentation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8" draw:layer="Master1-bg" draw:style-name="a595" draw:name="Image 1" svg:x="0.19606in" svg:y="0.08504in" svg:width="1.04173in" svg:height="0.51575in" style:rel-width="scale" style:rel-height="scale">
        <draw:image xlink:href="media/image7.jpg" xlink:type="simple" xlink:show="embed" xlink:actuate="onLoad"/>
        <svg:title/>
        <svg:desc/>
      </draw:frame>
      <draw:frame draw:id="id79" presentation:style-name="a599" draw:name="Titre vertical 1" svg:x="7.40278in" svg:y="0.67882in" svg:width="2.40104in" svg:height="6.02083in" presentation:class="title" presentation:placeholder="false">
        <draw:text-box>
          <text:p text:style-name="a598" text:class-names="" text:cond-style-name=""><text:span text:style-name="a596" text:class-names="">Modifiez le style du titre</text:span><text:span text:style-name="a597" text:class-names=""/></text:p>
        </draw:text-box>
        <svg:title/>
        <svg:desc/>
      </draw:frame>
      <draw:frame draw:id="id80" presentation:style-name="a616" draw:name="Espace réservé du texte vertical 2" svg:x="0.19618in" svg:y="0.67882in" svg:width="7.03993in" svg:height="6.02083in" presentation:class="outline" presentation:placeholder="false">
        <draw:text-box>
          <text:list text:style-name="a602">
            <text:list-item>
              <text:p text:style-name="a601" text:class-names="" text:cond-style-name=""><text:span text:style-name="a600" text:class-names="">Modifiez les styles du texte du masque</text:span></text:p>
            </text:list-item>
          </text:list>
          <text:list text:style-name="a605">
            <text:list-item>
              <text:list text:style-name="a605">
                <text:list-item>
                  <text:p text:style-name="a604" text:class-names="" text:cond-style-name=""><text:span text:style-name="a603" text:class-names="">Deuxième niveau</text:span></text:p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p text:style-name="a607" text:class-names="" text:cond-style-name=""><text:span text:style-name="a60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list text:style-name="a611">
                        <text:list-item>
                          <text:p text:style-name="a610" text:class-names="" text:cond-style-name=""><text:span text:style-name="a60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list text:style-name="a615">
                            <text:list-item>
                              <text:p text:style-name="a614" text:class-names="" text:cond-style-name=""><text:span text:style-name="a612" text:class-names="">Cinquième niveau</text:span><text:span text:style-name="a6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20" draw:name="Espace réservé du numéro de diapositive 3" svg:x="9.35906in" svg:y="7.21496in" svg:width="0.64055in" svg:height="0.28465in" presentation:class="page-number" presentation:placeholder="false">
        <draw:text-box>
          <text:p text:style-name="a619" text:class-names="" text:cond-style-name=""><text:span text:style-name="a617" text:class-names=""><text:page-number style:num-format="1" text:fixed="false"/></text:span><text:span text:style-name="a618" text:class-names=""/></text:p>
        </draw:text-box>
        <svg:title/>
        <svg:desc/>
      </draw:frame>
      <presentation:notes style:page-layout-name="pageLayout2" draw:style-name="a641">
        <draw:custom-shape svg:x="0in" svg:y="0in" svg:width="7.5in" svg:height="10in" draw:id="id6" draw:style-name="a623" draw:name="Rectangle 1">
          <svg:title/>
          <svg:desc/>
          <text:p text:style-name="a622" text:class-names="" text:cond-style-name=""><text:span text:style-name="a6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626" draw:name="Espace réservé de l'en-tête 2" svg:x="-0.00039in" svg:y="0in" svg:width="3.25in" svg:height="0.5in" presentation:class="head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8" presentation:style-name="a630" draw:name="Espace réservé de la date 3" svg:x="4.24803in" svg:y="0in" svg:width="3.25in" svg:height="0.5in" presentation:class="date-time" presentation:placeholder="false">
          <draw:text-box>
            <text:p text:style-name="a629" text:class-names="" text:cond-style-name=""><text:span text:style-name="a627" text:class-names=""><text:date text:fixed="false" style:data-style-name="a628"/></text:span></text:p>
          </draw:text-box>
          <svg:title/>
          <svg:desc/>
        </draw:frame>
        <draw:page-thumbnail svg:x="1.25in" svg:y="0.74961in" svg:width="5in" svg:height="3.75in" presentation:class="page" draw:id="id9" presentation:style-name="a631" draw:name="Espace réservé de l'image des diapositives 4">
          <svg:title/>
          <svg:desc/>
        </draw:page-thumbnail>
        <draw:frame draw:id="id10" presentation:style-name="a634" draw:name="Espace réservé des commentaires 5" svg:x="0.75in" svg:y="4.75in" svg:width="6in" svg:height="4.5in" presentation:class="notes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1" presentation:style-name="a637" draw:name="Espace réservé du pied de page 6" svg:x="-0.00039in" svg:y="9.49843in" svg:width="3.25in" svg:height="0.5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2" presentation:style-name="a640" draw:name="Espace réservé du numéro de diapositive 7" svg:x="4.24803in" svg:y="9.49843in" svg:width="3.25in" svg:height="0.5in" presentation:class="page-number" presentation:placeholder="false">
          <draw:text-box>
            <text:p text:style-name="a639" text:class-names="" text:cond-style-name=""><text:span text:style-name="a6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Titre1" style:page-layout-name="pageLayout1" draw:style-name="a642">
      <draw:custom-shape svg:x="0in" svg:y="7.21535in" svg:width="10in" svg:height="0.28465in" draw:id="id82" draw:style-name="a647" draw:name="Rectangle 8">
        <svg:title/>
        <svg:desc/>
        <text:p text:style-name="a644" text:class-names="" text:cond-style-name=""><text:span text:style-name="a643" text:class-names=""/></text:p>
        <text:p text:style-name="a646" text:class-names="" text:cond-style-name=""><text:span text:style-name="a64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11811in" svg:y="7.21339in" svg:width="6.92874in" svg:height="0.26929in" draw:id="id83" draw:style-name="a650" draw:name="ZoneTexte 9">
        <svg:title/>
        <svg:desc/>
        <text:p text:style-name="a649" text:class-names="" text:cond-style-name=""><text:span text:style-name="a648" text:class-names="">Intervenant et titre de la présentation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84" draw:style-name="a651" draw:name="Image 1" svg:x="0.19606in" svg:y="0.08504in" svg:width="1.04173in" svg:height="0.51575in" style:rel-width="scale" style:rel-height="scale">
        <draw:image xlink:href="media/image7.jpg" xlink:type="simple" xlink:show="embed" xlink:actuate="onLoad"/>
        <svg:title/>
        <svg:desc/>
      </draw:frame>
      <draw:custom-shape svg:x="0in" svg:y="0in" svg:width="10in" svg:height="2.48976in" draw:id="id85" draw:style-name="a654" draw:name="Rectangle 7">
        <svg:title/>
        <svg:desc/>
        <text:p text:style-name="a653" text:class-names="" text:cond-style-name=""><text:span text:style-name="a65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6.74291in" svg:width="10in" svg:height="0.75709in" draw:id="id86" draw:style-name="a657" draw:name="Rectangle 9">
        <svg:title/>
        <svg:desc/>
        <text:p text:style-name="a656" text:class-names="" text:cond-style-name=""><text:span text:style-name="a65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1.85945in" svg:width="10in" svg:height="4.80394in" draw:id="id87" draw:style-name="a662" draw:name="Rectangle 10">
        <svg:title/>
        <svg:desc/>
        <text:p text:style-name="a659" text:class-names="" text:cond-style-name=""><text:span text:style-name="a658" text:class-names=""/></text:p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88" draw:style-name="a663" draw:name="Image 4" svg:x="1.85079in" svg:y="6.82126in" svg:width="1.44449in" svg:height="0.42362in" style:rel-width="scale" style:rel-height="scale">
        <draw:image xlink:href="media/image8.wmf" xlink:type="simple" xlink:show="embed" xlink:actuate="onLoad"/>
        <svg:title/>
        <svg:desc/>
      </draw:frame>
      <draw:frame draw:id="id89" draw:style-name="a664" draw:name="Image 5" svg:x="3.81929in" svg:y="6.74646in" svg:width="1.64961in" svg:height="0.58701in" style:rel-width="scale" style:rel-height="scale">
        <draw:image xlink:href="media/image9.wmf" xlink:type="simple" xlink:show="embed" xlink:actuate="onLoad"/>
        <svg:title/>
        <svg:desc/>
      </draw:frame>
      <draw:frame draw:id="id90" draw:style-name="a665" draw:name="Image 14" svg:x="3.3559in" svg:y="0.12677in" svg:width="3.28819in" svg:height="1.62835in" style:rel-width="scale" style:rel-height="scale">
        <draw:image xlink:href="media/image10.jpg" xlink:type="simple" xlink:show="embed" xlink:actuate="onLoad"/>
        <svg:title/>
        <svg:desc/>
      </draw:frame>
      <draw:frame draw:id="id91" presentation:style-name="a668" draw:name="Espace réservé du titre 10" svg:x="0.19606in" svg:y="0.67835in" svg:width="9.60787in" svg:height="0.79331in" presentation:class="title" presentation:placeholder="false">
        <draw:text-box>
          <text:p text:style-name="a667" text:class-names="" text:cond-style-name=""><text:span text:style-name="a666" text:class-names=""/></text:p>
        </draw:text-box>
        <svg:title/>
        <svg:desc/>
      </draw:frame>
      <draw:frame draw:id="id92" presentation:style-name="a685" draw:name="Espace réservé du texte 11" svg:x="0.5in" svg:y="1.62323in" svg:width="9in" svg:height="5.07638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Modifiez les styles du texte du masque</text:span></text:p>
            </text:list-item>
          </text:list>
          <text:list text:style-name="a674">
            <text:list-item>
              <text:list text:style-name="a674">
                <text:list-item>
                  <text:p text:style-name="a673" text:class-names="" text:cond-style-name=""><text:span text:style-name="a672" text:class-names="">Deuxième niveau</text:span></text:p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p text:style-name="a676" text:class-names="" text:cond-style-name=""><text:span text:style-name="a6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p text:style-name="a679" text:class-names="" text:cond-style-name=""><text:span text:style-name="a6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list text:style-name="a684">
                            <text:list-item>
                              <text:p text:style-name="a683" text:class-names="" text:cond-style-name=""><text:span text:style-name="a681" text:class-names="">Cinquième niveau</text:span><text:span text:style-name="a6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draw:style-name="a686" draw:name="Image 12" svg:x="6.06299in" svg:y="6.74291in" svg:width="1.64173in" svg:height="0.59055in" style:rel-width="scale" style:rel-height="scale">
        <draw:image xlink:href="media/image11.png" xlink:type="simple" xlink:show="embed" xlink:actuate="onLoad"/>
        <svg:title/>
        <svg:desc/>
      </draw:frame>
      <presentation:notes style:page-layout-name="pageLayout2" draw:style-name="a707">
        <draw:custom-shape svg:x="0in" svg:y="0in" svg:width="7.5in" svg:height="10in" draw:id="id6" draw:style-name="a689" draw:name="Rectangle 1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692" draw:name="Espace réservé de l'en-tête 2" svg:x="-0.00039in" svg:y="0in" svg:width="3.25in" svg:height="0.5in" presentation:class="header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frame draw:id="id8" presentation:style-name="a696" draw:name="Espace réservé de la date 3" svg:x="4.24803in" svg:y="0in" svg:width="3.25in" svg:height="0.5in" presentation:class="date-time" presentation:placeholder="false">
          <draw:text-box>
            <text:p text:style-name="a695" text:class-names="" text:cond-style-name=""><text:span text:style-name="a693" text:class-names=""><text:date text:fixed="false" style:data-style-name="a694"/></text:span></text:p>
          </draw:text-box>
          <svg:title/>
          <svg:desc/>
        </draw:frame>
        <draw:page-thumbnail svg:x="1.25in" svg:y="0.74961in" svg:width="5in" svg:height="3.75in" presentation:class="page" draw:id="id9" presentation:style-name="a697" draw:name="Espace réservé de l'image des diapositives 4">
          <svg:title/>
          <svg:desc/>
        </draw:page-thumbnail>
        <draw:frame draw:id="id10" presentation:style-name="a700" draw:name="Espace réservé des commentaires 5" svg:x="0.75in" svg:y="4.75in" svg:width="6in" svg:height="4.5in" presentation:class="notes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1" presentation:style-name="a703" draw:name="Espace réservé du pied de page 6" svg:x="-0.00039in" svg:y="9.49843in" svg:width="3.25in" svg:height="0.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2" presentation:style-name="a706" draw:name="Espace réservé du numéro de diapositive 7" svg:x="4.24803in" svg:y="9.49843in" svg:width="3.25in" svg:height="0.5in" presentation:class="page-number" presentation:placeholder="false">
          <draw:text-box>
            <text:p text:style-name="a705" text:class-names="" text:cond-style-name=""><text:span text:style-name="a7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708">
      <draw:custom-shape svg:x="0in" svg:y="7.21535in" svg:width="10in" svg:height="0.28465in" draw:id="id94" draw:layer="Master2-bg" draw:style-name="a713" draw:name="Rectangle 8">
        <svg:title/>
        <svg:desc/>
        <text:p text:style-name="a710" text:class-names="" text:cond-style-name=""><text:span text:style-name="a709" text:class-names=""/></text:p>
        <text:p text:style-name="a712" text:class-names="" text:cond-style-name=""><text:span text:style-name="a71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11811in" svg:y="7.21339in" svg:width="6.92874in" svg:height="0.26929in" draw:id="id95" draw:layer="Master2-bg" draw:style-name="a716" draw:name="ZoneTexte 9">
        <svg:title/>
        <svg:desc/>
        <text:p text:style-name="a715" text:class-names="" text:cond-style-name=""><text:span text:style-name="a714" text:class-names="">Intervenant et titre de la présentation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96" draw:layer="Master2-bg" draw:style-name="a717" draw:name="Image 1" svg:x="0.19606in" svg:y="0.08504in" svg:width="1.04173in" svg:height="0.51575in" style:rel-width="scale" style:rel-height="scale">
        <draw:image xlink:href="media/image7.jpg" xlink:type="simple" xlink:show="embed" xlink:actuate="onLoad"/>
        <svg:title/>
        <svg:desc/>
      </draw:frame>
      <draw:custom-shape svg:x="0in" svg:y="0in" svg:width="10in" svg:height="2.48976in" draw:id="id97" draw:layer="Master2-bg" draw:style-name="a720" draw:name="Rectangle 7">
        <svg:title/>
        <svg:desc/>
        <text:p text:style-name="a719" text:class-names="" text:cond-style-name=""><text:span text:style-name="a71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6.74291in" svg:width="10in" svg:height="0.75709in" draw:id="id98" draw:layer="Master2-bg" draw:style-name="a723" draw:name="Rectangle 9">
        <svg:title/>
        <svg:desc/>
        <text:p text:style-name="a722" text:class-names="" text:cond-style-name=""><text:span text:style-name="a72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1.85945in" svg:width="10in" svg:height="4.80394in" draw:id="id99" draw:layer="Master2-bg" draw:style-name="a728" draw:name="Rectangle 10">
        <svg:title/>
        <svg:desc/>
        <text:p text:style-name="a725" text:class-names="" text:cond-style-name=""><text:span text:style-name="a724" text:class-names=""/></text:p>
        <text:p text:style-name="a727" text:class-names="" text:cond-style-name=""><text:span text:style-name="a72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00" draw:layer="Master2-bg" draw:style-name="a729" draw:name="Image 4" svg:x="1.85079in" svg:y="6.82126in" svg:width="1.44449in" svg:height="0.42362in" style:rel-width="scale" style:rel-height="scale">
        <draw:image xlink:href="media/image8.wmf" xlink:type="simple" xlink:show="embed" xlink:actuate="onLoad"/>
        <svg:title/>
        <svg:desc/>
      </draw:frame>
      <draw:frame draw:id="id101" draw:layer="Master2-bg" draw:style-name="a730" draw:name="Image 5" svg:x="3.81929in" svg:y="6.74646in" svg:width="1.64961in" svg:height="0.58701in" style:rel-width="scale" style:rel-height="scale">
        <draw:image xlink:href="media/image9.wmf" xlink:type="simple" xlink:show="embed" xlink:actuate="onLoad"/>
        <svg:title/>
        <svg:desc/>
      </draw:frame>
      <draw:frame draw:id="id102" draw:layer="Master2-bg" draw:style-name="a731" draw:name="Image 14" svg:x="3.3559in" svg:y="0.12677in" svg:width="3.28819in" svg:height="1.62835in" style:rel-width="scale" style:rel-height="scale">
        <draw:image xlink:href="media/image10.jpg" xlink:type="simple" xlink:show="embed" xlink:actuate="onLoad"/>
        <svg:title/>
        <svg:desc/>
      </draw:frame>
      <draw:frame draw:id="id103" draw:layer="Master2-bg" draw:style-name="a732" draw:name="Image 12" svg:x="6.06299in" svg:y="6.74291in" svg:width="1.64173in" svg:height="0.59055in" style:rel-width="scale" style:rel-height="scale">
        <draw:image xlink:href="media/image11.png" xlink:type="simple" xlink:show="embed" xlink:actuate="onLoad"/>
        <svg:title/>
        <svg:desc/>
      </draw:frame>
      <draw:frame draw:id="id104" presentation:style-name="a736" draw:name="Titre 1" svg:x="0.75in" svg:y="2.32986in" svg:width="8.5in" svg:height="1.60764in" presentation:class="title" presentation:placeholder="false">
        <draw:text-box>
          <text:p text:style-name="a735" text:class-names="" text:cond-style-name=""><text:span text:style-name="a733" text:class-names="">Modifiez le style du titre</text:span><text:span text:style-name="a734" text:class-names=""/></text:p>
        </draw:text-box>
        <svg:title/>
        <svg:desc/>
      </draw:frame>
      <draw:frame draw:id="id105" presentation:style-name="a740" draw:name="Sous-titre 2" svg:x="1.5in" svg:y="4.25in" svg:width="7in" svg:height="1.91667in" presentation:class="subtitle" presentation:placeholder="false">
        <draw:text-box>
          <text:p text:style-name="a739" text:class-names="" text:cond-style-name=""><text:span text:style-name="a737" text:class-names="">Modifiez le style des sous-titres du masque</text:span><text:span text:style-name="a738" text:class-names=""/></text:p>
        </draw:text-box>
        <svg:title/>
        <svg:desc/>
      </draw:frame>
      <presentation:notes style:page-layout-name="pageLayout2" draw:style-name="a761">
        <draw:custom-shape svg:x="0in" svg:y="0in" svg:width="7.5in" svg:height="10in" draw:id="id6" draw:style-name="a743" draw:name="Rectangle 1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746" draw:name="Espace réservé de l'en-tête 2" svg:x="-0.00039in" svg:y="0in" svg:width="3.25in" svg:height="0.5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8" presentation:style-name="a750" draw:name="Espace réservé de la date 3" svg:x="4.24803in" svg:y="0in" svg:width="3.25in" svg:height="0.5in" presentation:class="date-time" presentation:placeholder="false">
          <draw:text-box>
            <text:p text:style-name="a749" text:class-names="" text:cond-style-name=""><text:span text:style-name="a747" text:class-names=""><text:date text:fixed="false" style:data-style-name="a748"/></text:span></text:p>
          </draw:text-box>
          <svg:title/>
          <svg:desc/>
        </draw:frame>
        <draw:page-thumbnail svg:x="1.25in" svg:y="0.74961in" svg:width="5in" svg:height="3.75in" presentation:class="page" draw:id="id9" presentation:style-name="a751" draw:name="Espace réservé de l'image des diapositives 4">
          <svg:title/>
          <svg:desc/>
        </draw:page-thumbnail>
        <draw:frame draw:id="id10" presentation:style-name="a754" draw:name="Espace réservé des commentaires 5" svg:x="0.75in" svg:y="4.75in" svg:width="6in" svg:height="4.5in" presentation:class="notes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11" presentation:style-name="a757" draw:name="Espace réservé du pied de page 6" svg:x="-0.00039in" svg:y="9.49843in" svg:width="3.25in" svg:height="0.5in" presentation:class="foot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12" presentation:style-name="a760" draw:name="Espace réservé du numéro de diapositive 7" svg:x="4.24803in" svg:y="9.49843in" svg:width="3.25in" svg:height="0.5in" presentation:class="page-number" presentation:placeholder="false">
          <draw:text-box>
            <text:p text:style-name="a759" text:class-names="" text:cond-style-name=""><text:span text:style-name="a7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762">
      <draw:custom-shape svg:x="0in" svg:y="7.21535in" svg:width="10in" svg:height="0.28465in" draw:id="id106" draw:layer="Master2-bg" draw:style-name="a767" draw:name="Rectangle 8">
        <svg:title/>
        <svg:desc/>
        <text:p text:style-name="a764" text:class-names="" text:cond-style-name=""><text:span text:style-name="a763" text:class-names=""/></text:p>
        <text:p text:style-name="a766" text:class-names="" text:cond-style-name=""><text:span text:style-name="a76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11811in" svg:y="7.21339in" svg:width="6.92874in" svg:height="0.26929in" draw:id="id107" draw:layer="Master2-bg" draw:style-name="a770" draw:name="ZoneTexte 9">
        <svg:title/>
        <svg:desc/>
        <text:p text:style-name="a769" text:class-names="" text:cond-style-name=""><text:span text:style-name="a768" text:class-names="">Intervenant et titre de la présentation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08" draw:layer="Master2-bg" draw:style-name="a771" draw:name="Image 1" svg:x="0.19606in" svg:y="0.08504in" svg:width="1.04173in" svg:height="0.51575in" style:rel-width="scale" style:rel-height="scale">
        <draw:image xlink:href="media/image7.jpg" xlink:type="simple" xlink:show="embed" xlink:actuate="onLoad"/>
        <svg:title/>
        <svg:desc/>
      </draw:frame>
      <draw:custom-shape svg:x="0in" svg:y="0in" svg:width="10in" svg:height="2.48976in" draw:id="id109" draw:layer="Master2-bg" draw:style-name="a774" draw:name="Rectangle 7">
        <svg:title/>
        <svg:desc/>
        <text:p text:style-name="a773" text:class-names="" text:cond-style-name=""><text:span text:style-name="a77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6.74291in" svg:width="10in" svg:height="0.75709in" draw:id="id110" draw:layer="Master2-bg" draw:style-name="a777" draw:name="Rectangle 9">
        <svg:title/>
        <svg:desc/>
        <text:p text:style-name="a776" text:class-names="" text:cond-style-name=""><text:span text:style-name="a77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1.85945in" svg:width="10in" svg:height="4.80394in" draw:id="id111" draw:layer="Master2-bg" draw:style-name="a782" draw:name="Rectangle 10">
        <svg:title/>
        <svg:desc/>
        <text:p text:style-name="a779" text:class-names="" text:cond-style-name=""><text:span text:style-name="a778" text:class-names=""/></text:p>
        <text:p text:style-name="a781" text:class-names="" text:cond-style-name=""><text:span text:style-name="a78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2" draw:layer="Master2-bg" draw:style-name="a783" draw:name="Image 4" svg:x="1.85079in" svg:y="6.82126in" svg:width="1.44449in" svg:height="0.42362in" style:rel-width="scale" style:rel-height="scale">
        <draw:image xlink:href="media/image8.wmf" xlink:type="simple" xlink:show="embed" xlink:actuate="onLoad"/>
        <svg:title/>
        <svg:desc/>
      </draw:frame>
      <draw:frame draw:id="id113" draw:layer="Master2-bg" draw:style-name="a784" draw:name="Image 5" svg:x="3.81929in" svg:y="6.74646in" svg:width="1.64961in" svg:height="0.58701in" style:rel-width="scale" style:rel-height="scale">
        <draw:image xlink:href="media/image9.wmf" xlink:type="simple" xlink:show="embed" xlink:actuate="onLoad"/>
        <svg:title/>
        <svg:desc/>
      </draw:frame>
      <draw:frame draw:id="id114" draw:layer="Master2-bg" draw:style-name="a785" draw:name="Image 14" svg:x="3.3559in" svg:y="0.12677in" svg:width="3.28819in" svg:height="1.62835in" style:rel-width="scale" style:rel-height="scale">
        <draw:image xlink:href="media/image10.jpg" xlink:type="simple" xlink:show="embed" xlink:actuate="onLoad"/>
        <svg:title/>
        <svg:desc/>
      </draw:frame>
      <draw:frame draw:id="id115" draw:layer="Master2-bg" draw:style-name="a786" draw:name="Image 12" svg:x="6.06299in" svg:y="6.74291in" svg:width="1.64173in" svg:height="0.59055in" style:rel-width="scale" style:rel-height="scale">
        <draw:image xlink:href="media/image11.png" xlink:type="simple" xlink:show="embed" xlink:actuate="onLoad"/>
        <svg:title/>
        <svg:desc/>
      </draw:frame>
      <draw:frame draw:id="id116" presentation:style-name="a790" draw:name="Titre 1" svg:x="0.19606in" svg:y="0.67835in" svg:width="9.60787in" svg:height="0.79331in" presentation:class="title" presentation:placeholder="false">
        <draw:text-box>
          <text:p text:style-name="a789" text:class-names="" text:cond-style-name=""><text:span text:style-name="a787" text:class-names="">Modifiez le style du titre</text:span><text:span text:style-name="a788" text:class-names=""/></text:p>
        </draw:text-box>
        <svg:title/>
        <svg:desc/>
      </draw:frame>
      <draw:frame draw:id="id117" presentation:style-name="a807" draw:name="Espace réservé du contenu 2" svg:x="0.5in" svg:y="1.62323in" svg:width="9in" svg:height="5.07638in" presentation:class="object" presentation:placeholder="false">
        <draw:text-box>
          <text:list text:style-name="a793">
            <text:list-item>
              <text:p text:style-name="a792" text:class-names="" text:cond-style-name=""><text:span text:style-name="a791" text:class-names="">Modifiez les styles du texte du masque</text:span></text:p>
            </text:list-item>
          </text:list>
          <text:list text:style-name="a796">
            <text:list-item>
              <text:list text:style-name="a796">
                <text:list-item>
                  <text:p text:style-name="a795" text:class-names="" text:cond-style-name=""><text:span text:style-name="a794" text:class-names="">Deuxième niveau</text:span></text:p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p text:style-name="a798" text:class-names="" text:cond-style-name=""><text:span text:style-name="a7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p text:style-name="a801" text:class-names="" text:cond-style-name=""><text:span text:style-name="a8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list text:style-name="a806">
                            <text:list-item>
                              <text:p text:style-name="a805" text:class-names="" text:cond-style-name=""><text:span text:style-name="a803" text:class-names="">Cinquième niveau</text:span><text:span text:style-name="a8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28">
        <draw:custom-shape svg:x="0in" svg:y="0in" svg:width="7.5in" svg:height="10in" draw:id="id6" draw:style-name="a810" draw:name="Rectangle 1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813" draw:name="Espace réservé de l'en-tête 2" svg:x="-0.00039in" svg:y="0in" svg:width="3.25in" svg:height="0.5in" presentation:class="header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8" presentation:style-name="a817" draw:name="Espace réservé de la date 3" svg:x="4.24803in" svg:y="0in" svg:width="3.25in" svg:height="0.5in" presentation:class="date-time" presentation:placeholder="false">
          <draw:text-box>
            <text:p text:style-name="a816" text:class-names="" text:cond-style-name=""><text:span text:style-name="a814" text:class-names=""><text:date text:fixed="false" style:data-style-name="a815"/></text:span></text:p>
          </draw:text-box>
          <svg:title/>
          <svg:desc/>
        </draw:frame>
        <draw:page-thumbnail svg:x="1.25in" svg:y="0.74961in" svg:width="5in" svg:height="3.75in" presentation:class="page" draw:id="id9" presentation:style-name="a818" draw:name="Espace réservé de l'image des diapositives 4">
          <svg:title/>
          <svg:desc/>
        </draw:page-thumbnail>
        <draw:frame draw:id="id10" presentation:style-name="a821" draw:name="Espace réservé des commentaires 5" svg:x="0.75in" svg:y="4.75in" svg:width="6in" svg:height="4.5in" presentation:class="notes" presentation:placeholder="false">
          <draw:text-box>
            <text:p text:style-name="a820" text:class-names="" text:cond-style-name=""><text:span text:style-name="a819" text:class-names=""/></text:p>
          </draw:text-box>
          <svg:title/>
          <svg:desc/>
        </draw:frame>
        <draw:frame draw:id="id11" presentation:style-name="a824" draw:name="Espace réservé du pied de page 6" svg:x="-0.00039in" svg:y="9.49843in" svg:width="3.25in" svg:height="0.5in" presentation:class="footer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12" presentation:style-name="a827" draw:name="Espace réservé du numéro de diapositive 7" svg:x="4.24803in" svg:y="9.49843in" svg:width="3.25in" svg:height="0.5in" presentation:class="page-number" presentation:placeholder="false">
          <draw:text-box>
            <text:p text:style-name="a826" text:class-names="" text:cond-style-name=""><text:span text:style-name="a8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829">
      <draw:custom-shape svg:x="0in" svg:y="7.21535in" svg:width="10in" svg:height="0.28465in" draw:id="id118" draw:layer="Master2-bg" draw:style-name="a834" draw:name="Rectangle 8">
        <svg:title/>
        <svg:desc/>
        <text:p text:style-name="a831" text:class-names="" text:cond-style-name=""><text:span text:style-name="a830" text:class-names=""/></text:p>
        <text:p text:style-name="a833" text:class-names="" text:cond-style-name=""><text:span text:style-name="a83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11811in" svg:y="7.21339in" svg:width="6.92874in" svg:height="0.26929in" draw:id="id119" draw:layer="Master2-bg" draw:style-name="a837" draw:name="ZoneTexte 9">
        <svg:title/>
        <svg:desc/>
        <text:p text:style-name="a836" text:class-names="" text:cond-style-name=""><text:span text:style-name="a835" text:class-names="">Intervenant et titre de la présentation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20" draw:layer="Master2-bg" draw:style-name="a838" draw:name="Image 1" svg:x="0.19606in" svg:y="0.08504in" svg:width="1.04173in" svg:height="0.51575in" style:rel-width="scale" style:rel-height="scale">
        <draw:image xlink:href="media/image7.jpg" xlink:type="simple" xlink:show="embed" xlink:actuate="onLoad"/>
        <svg:title/>
        <svg:desc/>
      </draw:frame>
      <draw:custom-shape svg:x="0in" svg:y="0in" svg:width="10in" svg:height="2.48976in" draw:id="id121" draw:layer="Master2-bg" draw:style-name="a841" draw:name="Rectangle 7">
        <svg:title/>
        <svg:desc/>
        <text:p text:style-name="a840" text:class-names="" text:cond-style-name=""><text:span text:style-name="a83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6.74291in" svg:width="10in" svg:height="0.75709in" draw:id="id122" draw:layer="Master2-bg" draw:style-name="a844" draw:name="Rectangle 9">
        <svg:title/>
        <svg:desc/>
        <text:p text:style-name="a843" text:class-names="" text:cond-style-name=""><text:span text:style-name="a84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1.85945in" svg:width="10in" svg:height="4.80394in" draw:id="id123" draw:layer="Master2-bg" draw:style-name="a849" draw:name="Rectangle 10">
        <svg:title/>
        <svg:desc/>
        <text:p text:style-name="a846" text:class-names="" text:cond-style-name=""><text:span text:style-name="a845" text:class-names=""/></text:p>
        <text:p text:style-name="a848" text:class-names="" text:cond-style-name=""><text:span text:style-name="a84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24" draw:layer="Master2-bg" draw:style-name="a850" draw:name="Image 4" svg:x="1.85079in" svg:y="6.82126in" svg:width="1.44449in" svg:height="0.42362in" style:rel-width="scale" style:rel-height="scale">
        <draw:image xlink:href="media/image8.wmf" xlink:type="simple" xlink:show="embed" xlink:actuate="onLoad"/>
        <svg:title/>
        <svg:desc/>
      </draw:frame>
      <draw:frame draw:id="id125" draw:layer="Master2-bg" draw:style-name="a851" draw:name="Image 5" svg:x="3.81929in" svg:y="6.74646in" svg:width="1.64961in" svg:height="0.58701in" style:rel-width="scale" style:rel-height="scale">
        <draw:image xlink:href="media/image9.wmf" xlink:type="simple" xlink:show="embed" xlink:actuate="onLoad"/>
        <svg:title/>
        <svg:desc/>
      </draw:frame>
      <draw:frame draw:id="id126" draw:layer="Master2-bg" draw:style-name="a852" draw:name="Image 14" svg:x="3.3559in" svg:y="0.12677in" svg:width="3.28819in" svg:height="1.62835in" style:rel-width="scale" style:rel-height="scale">
        <draw:image xlink:href="media/image10.jpg" xlink:type="simple" xlink:show="embed" xlink:actuate="onLoad"/>
        <svg:title/>
        <svg:desc/>
      </draw:frame>
      <draw:frame draw:id="id127" draw:layer="Master2-bg" draw:style-name="a853" draw:name="Image 12" svg:x="6.06299in" svg:y="6.74291in" svg:width="1.64173in" svg:height="0.59055in" style:rel-width="scale" style:rel-height="scale">
        <draw:image xlink:href="media/image11.png" xlink:type="simple" xlink:show="embed" xlink:actuate="onLoad"/>
        <svg:title/>
        <svg:desc/>
      </draw:frame>
      <draw:frame draw:id="id128" presentation:style-name="a857" draw:name="Titre 1" svg:x="0.78993in" svg:y="4.81944in" svg:width="8.5in" svg:height="1.48958in" presentation:class="title" presentation:placeholder="false">
        <draw:text-box>
          <text:p text:style-name="a856" text:class-names="" text:cond-style-name=""><text:span text:style-name="a854" text:class-names="">Modifiez le style du titre</text:span><text:span text:style-name="a855" text:class-names=""/></text:p>
        </draw:text-box>
        <svg:title/>
        <svg:desc/>
      </draw:frame>
      <draw:frame draw:id="id129" presentation:style-name="a861" draw:name="Espace réservé du texte 2" svg:x="0.78993in" svg:y="3.17882in" svg:width="8.5in" svg:height="1.64062in" presentation:class="outline" presentation:placeholder="false">
        <draw:text-box>
          <text:list text:style-name="a860">
            <text:list-item>
              <text:p text:style-name="a859" text:class-names="" text:cond-style-name=""><text:span text:style-name="a858" text:class-names="">Modifiez les styles du texte du masque</text:span></text:p>
            </text:list-item>
          </text:list>
        </draw:text-box>
        <svg:title/>
        <svg:desc/>
      </draw:frame>
      <presentation:notes style:page-layout-name="pageLayout2" draw:style-name="a882">
        <draw:custom-shape svg:x="0in" svg:y="0in" svg:width="7.5in" svg:height="10in" draw:id="id6" draw:style-name="a864" draw:name="Rectangle 1">
          <svg:title/>
          <svg:desc/>
          <text:p text:style-name="a863" text:class-names="" text:cond-style-name=""><text:span text:style-name="a8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867" draw:name="Espace réservé de l'en-tête 2" svg:x="-0.00039in" svg:y="0in" svg:width="3.25in" svg:height="0.5in" presentation:class="header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8" presentation:style-name="a871" draw:name="Espace réservé de la date 3" svg:x="4.24803in" svg:y="0in" svg:width="3.25in" svg:height="0.5in" presentation:class="date-time" presentation:placeholder="false">
          <draw:text-box>
            <text:p text:style-name="a870" text:class-names="" text:cond-style-name=""><text:span text:style-name="a868" text:class-names=""><text:date text:fixed="false" style:data-style-name="a869"/></text:span></text:p>
          </draw:text-box>
          <svg:title/>
          <svg:desc/>
        </draw:frame>
        <draw:page-thumbnail svg:x="1.25in" svg:y="0.74961in" svg:width="5in" svg:height="3.75in" presentation:class="page" draw:id="id9" presentation:style-name="a872" draw:name="Espace réservé de l'image des diapositives 4">
          <svg:title/>
          <svg:desc/>
        </draw:page-thumbnail>
        <draw:frame draw:id="id10" presentation:style-name="a875" draw:name="Espace réservé des commentaires 5" svg:x="0.75in" svg:y="4.75in" svg:width="6in" svg:height="4.5in" presentation:class="notes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11" presentation:style-name="a878" draw:name="Espace réservé du pied de page 6" svg:x="-0.00039in" svg:y="9.49843in" svg:width="3.25in" svg:height="0.5in" presentation:class="footer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12" presentation:style-name="a881" draw:name="Espace réservé du numéro de diapositive 7" svg:x="4.24803in" svg:y="9.49843in" svg:width="3.25in" svg:height="0.5in" presentation:class="page-number" presentation:placeholder="false">
          <draw:text-box>
            <text:p text:style-name="a880" text:class-names="" text:cond-style-name=""><text:span text:style-name="a8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883">
      <draw:custom-shape svg:x="0in" svg:y="7.21535in" svg:width="10in" svg:height="0.28465in" draw:id="id130" draw:layer="Master2-bg" draw:style-name="a888" draw:name="Rectangle 8">
        <svg:title/>
        <svg:desc/>
        <text:p text:style-name="a885" text:class-names="" text:cond-style-name=""><text:span text:style-name="a884" text:class-names=""/></text:p>
        <text:p text:style-name="a887" text:class-names="" text:cond-style-name=""><text:span text:style-name="a88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11811in" svg:y="7.21339in" svg:width="6.92874in" svg:height="0.26929in" draw:id="id131" draw:layer="Master2-bg" draw:style-name="a891" draw:name="ZoneTexte 9">
        <svg:title/>
        <svg:desc/>
        <text:p text:style-name="a890" text:class-names="" text:cond-style-name=""><text:span text:style-name="a889" text:class-names="">Intervenant et titre de la présentation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2" draw:layer="Master2-bg" draw:style-name="a892" draw:name="Image 1" svg:x="0.19606in" svg:y="0.08504in" svg:width="1.04173in" svg:height="0.51575in" style:rel-width="scale" style:rel-height="scale">
        <draw:image xlink:href="media/image7.jpg" xlink:type="simple" xlink:show="embed" xlink:actuate="onLoad"/>
        <svg:title/>
        <svg:desc/>
      </draw:frame>
      <draw:custom-shape svg:x="0in" svg:y="0in" svg:width="10in" svg:height="2.48976in" draw:id="id133" draw:layer="Master2-bg" draw:style-name="a895" draw:name="Rectangle 7">
        <svg:title/>
        <svg:desc/>
        <text:p text:style-name="a894" text:class-names="" text:cond-style-name=""><text:span text:style-name="a89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6.74291in" svg:width="10in" svg:height="0.75709in" draw:id="id134" draw:layer="Master2-bg" draw:style-name="a898" draw:name="Rectangle 9">
        <svg:title/>
        <svg:desc/>
        <text:p text:style-name="a897" text:class-names="" text:cond-style-name=""><text:span text:style-name="a89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1.85945in" svg:width="10in" svg:height="4.80394in" draw:id="id135" draw:layer="Master2-bg" draw:style-name="a903" draw:name="Rectangle 10">
        <svg:title/>
        <svg:desc/>
        <text:p text:style-name="a900" text:class-names="" text:cond-style-name=""><text:span text:style-name="a899" text:class-names=""/></text:p>
        <text:p text:style-name="a902" text:class-names="" text:cond-style-name=""><text:span text:style-name="a90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6" draw:layer="Master2-bg" draw:style-name="a904" draw:name="Image 4" svg:x="1.85079in" svg:y="6.82126in" svg:width="1.44449in" svg:height="0.42362in" style:rel-width="scale" style:rel-height="scale">
        <draw:image xlink:href="media/image8.wmf" xlink:type="simple" xlink:show="embed" xlink:actuate="onLoad"/>
        <svg:title/>
        <svg:desc/>
      </draw:frame>
      <draw:frame draw:id="id137" draw:layer="Master2-bg" draw:style-name="a905" draw:name="Image 5" svg:x="3.81929in" svg:y="6.74646in" svg:width="1.64961in" svg:height="0.58701in" style:rel-width="scale" style:rel-height="scale">
        <draw:image xlink:href="media/image9.wmf" xlink:type="simple" xlink:show="embed" xlink:actuate="onLoad"/>
        <svg:title/>
        <svg:desc/>
      </draw:frame>
      <draw:frame draw:id="id138" draw:layer="Master2-bg" draw:style-name="a906" draw:name="Image 14" svg:x="3.3559in" svg:y="0.12677in" svg:width="3.28819in" svg:height="1.62835in" style:rel-width="scale" style:rel-height="scale">
        <draw:image xlink:href="media/image10.jpg" xlink:type="simple" xlink:show="embed" xlink:actuate="onLoad"/>
        <svg:title/>
        <svg:desc/>
      </draw:frame>
      <draw:frame draw:id="id139" draw:layer="Master2-bg" draw:style-name="a907" draw:name="Image 13" svg:x="6.06299in" svg:y="6.74291in" svg:width="1.64173in" svg:height="0.59055in" style:rel-width="scale" style:rel-height="scale">
        <draw:image xlink:href="media/image11.png" xlink:type="simple" xlink:show="embed" xlink:actuate="onLoad"/>
        <svg:title/>
        <svg:desc/>
      </draw:frame>
      <draw:frame draw:id="id140" presentation:style-name="a911" draw:name="Titre 1" svg:x="0.19606in" svg:y="0.67835in" svg:width="9.60787in" svg:height="0.79331in" presentation:class="title" presentation:placeholder="false">
        <draw:text-box>
          <text:p text:style-name="a910" text:class-names="" text:cond-style-name=""><text:span text:style-name="a908" text:class-names="">Modifiez le style du titre</text:span><text:span text:style-name="a909" text:class-names=""/></text:p>
        </draw:text-box>
        <svg:title/>
        <svg:desc/>
      </draw:frame>
      <draw:frame draw:id="id141" presentation:style-name="a928" draw:name="Espace réservé du contenu 2" svg:x="0.5in" svg:y="1.62326in" svg:width="4.41667in" svg:height="5.07639in" presentation:class="object" presentation:placeholder="false">
        <draw:text-box>
          <text:list text:style-name="a914">
            <text:list-item>
              <text:p text:style-name="a913" text:class-names="" text:cond-style-name=""><text:span text:style-name="a912" text:class-names="">Modifiez les styles du texte du masque</text:span></text:p>
            </text:list-item>
          </text:list>
          <text:list text:style-name="a917">
            <text:list-item>
              <text:list text:style-name="a917">
                <text:list-item>
                  <text:p text:style-name="a916" text:class-names="" text:cond-style-name=""><text:span text:style-name="a915" text:class-names="">Deuxième niveau</text:span></text:p>
                </text:list-item>
              </text:list>
            </text:list-item>
          </text:list>
          <text:list text:style-name="a920">
            <text:list-item>
              <text:list text:style-name="a920">
                <text:list-item>
                  <text:list text:style-name="a920">
                    <text:list-item>
                      <text:p text:style-name="a919" text:class-names="" text:cond-style-name=""><text:span text:style-name="a91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23">
            <text:list-item>
              <text:list text:style-name="a923">
                <text:list-item>
                  <text:list text:style-name="a923">
                    <text:list-item>
                      <text:list text:style-name="a923">
                        <text:list-item>
                          <text:p text:style-name="a922" text:class-names="" text:cond-style-name=""><text:span text:style-name="a92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list text:style-name="a927">
                        <text:list-item>
                          <text:list text:style-name="a927">
                            <text:list-item>
                              <text:p text:style-name="a926" text:class-names="" text:cond-style-name=""><text:span text:style-name="a924" text:class-names="">Cinquième niveau</text:span><text:span text:style-name="a9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945" draw:name="Espace réservé du contenu 3" svg:x="5.08333in" svg:y="1.62326in" svg:width="4.41667in" svg:height="5.07639in" presentation:class="object" presentation:placeholder="false">
        <draw:text-box>
          <text:list text:style-name="a931">
            <text:list-item>
              <text:p text:style-name="a930" text:class-names="" text:cond-style-name=""><text:span text:style-name="a929" text:class-names="">Modifiez les styles du texte du masque</text:span></text:p>
            </text:list-item>
          </text:list>
          <text:list text:style-name="a934">
            <text:list-item>
              <text:list text:style-name="a934">
                <text:list-item>
                  <text:p text:style-name="a933" text:class-names="" text:cond-style-name=""><text:span text:style-name="a932" text:class-names="">Deuxième niveau</text:span></text:p>
                </text:list-item>
              </text:list>
            </text:list-item>
          </text:list>
          <text:list text:style-name="a937">
            <text:list-item>
              <text:list text:style-name="a937">
                <text:list-item>
                  <text:list text:style-name="a937">
                    <text:list-item>
                      <text:p text:style-name="a936" text:class-names="" text:cond-style-name=""><text:span text:style-name="a93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40">
            <text:list-item>
              <text:list text:style-name="a940">
                <text:list-item>
                  <text:list text:style-name="a940">
                    <text:list-item>
                      <text:list text:style-name="a940">
                        <text:list-item>
                          <text:p text:style-name="a939" text:class-names="" text:cond-style-name=""><text:span text:style-name="a93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4">
            <text:list-item>
              <text:list text:style-name="a944">
                <text:list-item>
                  <text:list text:style-name="a944">
                    <text:list-item>
                      <text:list text:style-name="a944">
                        <text:list-item>
                          <text:list text:style-name="a944">
                            <text:list-item>
                              <text:p text:style-name="a943" text:class-names="" text:cond-style-name=""><text:span text:style-name="a941" text:class-names="">Cinquième niveau</text:span><text:span text:style-name="a9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66">
        <draw:custom-shape svg:x="0in" svg:y="0in" svg:width="7.5in" svg:height="10in" draw:id="id6" draw:style-name="a948" draw:name="Rectangle 1">
          <svg:title/>
          <svg:desc/>
          <text:p text:style-name="a947" text:class-names="" text:cond-style-name=""><text:span text:style-name="a9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951" draw:name="Espace réservé de l'en-tête 2" svg:x="-0.00039in" svg:y="0in" svg:width="3.25in" svg:height="0.5in" presentation:class="header" presentation:placeholder="false">
          <draw:text-box>
            <text:p text:style-name="a950" text:class-names="" text:cond-style-name=""><text:span text:style-name="a949" text:class-names=""/></text:p>
          </draw:text-box>
          <svg:title/>
          <svg:desc/>
        </draw:frame>
        <draw:frame draw:id="id8" presentation:style-name="a955" draw:name="Espace réservé de la date 3" svg:x="4.24803in" svg:y="0in" svg:width="3.25in" svg:height="0.5in" presentation:class="date-time" presentation:placeholder="false">
          <draw:text-box>
            <text:p text:style-name="a954" text:class-names="" text:cond-style-name=""><text:span text:style-name="a952" text:class-names=""><text:date text:fixed="false" style:data-style-name="a953"/></text:span></text:p>
          </draw:text-box>
          <svg:title/>
          <svg:desc/>
        </draw:frame>
        <draw:page-thumbnail svg:x="1.25in" svg:y="0.74961in" svg:width="5in" svg:height="3.75in" presentation:class="page" draw:id="id9" presentation:style-name="a956" draw:name="Espace réservé de l'image des diapositives 4">
          <svg:title/>
          <svg:desc/>
        </draw:page-thumbnail>
        <draw:frame draw:id="id10" presentation:style-name="a959" draw:name="Espace réservé des commentaires 5" svg:x="0.75in" svg:y="4.75in" svg:width="6in" svg:height="4.5in" presentation:class="notes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11" presentation:style-name="a962" draw:name="Espace réservé du pied de page 6" svg:x="-0.00039in" svg:y="9.49843in" svg:width="3.25in" svg:height="0.5in" presentation:class="footer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12" presentation:style-name="a965" draw:name="Espace réservé du numéro de diapositive 7" svg:x="4.24803in" svg:y="9.49843in" svg:width="3.25in" svg:height="0.5in" presentation:class="page-number" presentation:placeholder="false">
          <draw:text-box>
            <text:p text:style-name="a964" text:class-names="" text:cond-style-name=""><text:span text:style-name="a9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967">
      <draw:custom-shape svg:x="0in" svg:y="7.21535in" svg:width="10in" svg:height="0.28465in" draw:id="id143" draw:layer="Master2-bg" draw:style-name="a972" draw:name="Rectangle 8">
        <svg:title/>
        <svg:desc/>
        <text:p text:style-name="a969" text:class-names="" text:cond-style-name=""><text:span text:style-name="a968" text:class-names=""/></text:p>
        <text:p text:style-name="a971" text:class-names="" text:cond-style-name=""><text:span text:style-name="a97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11811in" svg:y="7.21339in" svg:width="6.92874in" svg:height="0.26929in" draw:id="id144" draw:layer="Master2-bg" draw:style-name="a975" draw:name="ZoneTexte 9">
        <svg:title/>
        <svg:desc/>
        <text:p text:style-name="a974" text:class-names="" text:cond-style-name=""><text:span text:style-name="a973" text:class-names="">Intervenant et titre de la présentation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45" draw:layer="Master2-bg" draw:style-name="a976" draw:name="Image 1" svg:x="0.19606in" svg:y="0.08504in" svg:width="1.04173in" svg:height="0.51575in" style:rel-width="scale" style:rel-height="scale">
        <draw:image xlink:href="media/image7.jpg" xlink:type="simple" xlink:show="embed" xlink:actuate="onLoad"/>
        <svg:title/>
        <svg:desc/>
      </draw:frame>
      <draw:custom-shape svg:x="0in" svg:y="0in" svg:width="10in" svg:height="2.48976in" draw:id="id146" draw:layer="Master2-bg" draw:style-name="a979" draw:name="Rectangle 7">
        <svg:title/>
        <svg:desc/>
        <text:p text:style-name="a978" text:class-names="" text:cond-style-name=""><text:span text:style-name="a97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6.74291in" svg:width="10in" svg:height="0.75709in" draw:id="id147" draw:layer="Master2-bg" draw:style-name="a982" draw:name="Rectangle 9">
        <svg:title/>
        <svg:desc/>
        <text:p text:style-name="a981" text:class-names="" text:cond-style-name=""><text:span text:style-name="a98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1.85945in" svg:width="10in" svg:height="4.80394in" draw:id="id148" draw:layer="Master2-bg" draw:style-name="a987" draw:name="Rectangle 10">
        <svg:title/>
        <svg:desc/>
        <text:p text:style-name="a984" text:class-names="" text:cond-style-name=""><text:span text:style-name="a983" text:class-names=""/></text:p>
        <text:p text:style-name="a986" text:class-names="" text:cond-style-name=""><text:span text:style-name="a98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49" draw:layer="Master2-bg" draw:style-name="a988" draw:name="Image 4" svg:x="1.85079in" svg:y="6.82126in" svg:width="1.44449in" svg:height="0.42362in" style:rel-width="scale" style:rel-height="scale">
        <draw:image xlink:href="media/image8.wmf" xlink:type="simple" xlink:show="embed" xlink:actuate="onLoad"/>
        <svg:title/>
        <svg:desc/>
      </draw:frame>
      <draw:frame draw:id="id150" draw:layer="Master2-bg" draw:style-name="a989" draw:name="Image 5" svg:x="3.81929in" svg:y="6.74646in" svg:width="1.64961in" svg:height="0.58701in" style:rel-width="scale" style:rel-height="scale">
        <draw:image xlink:href="media/image9.wmf" xlink:type="simple" xlink:show="embed" xlink:actuate="onLoad"/>
        <svg:title/>
        <svg:desc/>
      </draw:frame>
      <draw:frame draw:id="id151" draw:layer="Master2-bg" draw:style-name="a990" draw:name="Image 14" svg:x="3.3559in" svg:y="0.12677in" svg:width="3.28819in" svg:height="1.62835in" style:rel-width="scale" style:rel-height="scale">
        <draw:image xlink:href="media/image10.jpg" xlink:type="simple" xlink:show="embed" xlink:actuate="onLoad"/>
        <svg:title/>
        <svg:desc/>
      </draw:frame>
      <draw:frame draw:id="id152" draw:layer="Master2-bg" draw:style-name="a991" draw:name="Image 15" svg:x="6.06299in" svg:y="6.74291in" svg:width="1.64173in" svg:height="0.59055in" style:rel-width="scale" style:rel-height="scale">
        <draw:image xlink:href="media/image11.png" xlink:type="simple" xlink:show="embed" xlink:actuate="onLoad"/>
        <svg:title/>
        <svg:desc/>
      </draw:frame>
      <draw:frame draw:id="id153" presentation:style-name="a995" draw:name="Titre 1" svg:x="0.5in" svg:y="0.30035in" svg:width="9in" svg:height="1.25in" presentation:class="title" presentation:placeholder="false">
        <draw:text-box>
          <text:p text:style-name="a994" text:class-names="" text:cond-style-name=""><text:span text:style-name="a992" text:class-names="">Modifiez le style du titre</text:span><text:span text:style-name="a993" text:class-names=""/></text:p>
        </draw:text-box>
        <svg:title/>
        <svg:desc/>
      </draw:frame>
      <draw:frame draw:id="id154" presentation:style-name="a999" draw:name="Espace réservé du texte 2" svg:x="0.5in" svg:y="1.67882in" svg:width="4.4184in" svg:height="0.69965in" presentation:class="outline" presentation:placeholder="false">
        <draw:text-box>
          <text:list text:style-name="a998">
            <text:list-item>
              <text:p text:style-name="a997" text:class-names="" text:cond-style-name=""><text:span text:style-name="a996" text:class-names="">Modifiez les styles du texte du masque</text:span></text:p>
            </text:list-item>
          </text:list>
        </draw:text-box>
        <svg:title/>
        <svg:desc/>
      </draw:frame>
      <draw:frame draw:id="id155" presentation:style-name="a1016" draw:name="Espace réservé du contenu 3" svg:x="0.5in" svg:y="2.37847in" svg:width="4.4184in" svg:height="4.32118in" presentation:class="object" presentation:placeholder="false">
        <draw:text-box>
          <text:list text:style-name="a1002">
            <text:list-item>
              <text:p text:style-name="a1001" text:class-names="" text:cond-style-name=""><text:span text:style-name="a1000" text:class-names="">Modifiez les styles du texte du masque</text:span></text:p>
            </text:list-item>
          </text:list>
          <text:list text:style-name="a1005">
            <text:list-item>
              <text:list text:style-name="a1005">
                <text:list-item>
                  <text:p text:style-name="a1004" text:class-names="" text:cond-style-name=""><text:span text:style-name="a1003" text:class-names="">Deuxième niveau</text:span></text:p>
                </text:list-item>
              </text:list>
            </text:list-item>
          </text:list>
          <text:list text:style-name="a1008">
            <text:list-item>
              <text:list text:style-name="a1008">
                <text:list-item>
                  <text:list text:style-name="a1008">
                    <text:list-item>
                      <text:p text:style-name="a1007" text:class-names="" text:cond-style-name=""><text:span text:style-name="a100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11">
            <text:list-item>
              <text:list text:style-name="a1011">
                <text:list-item>
                  <text:list text:style-name="a1011">
                    <text:list-item>
                      <text:list text:style-name="a1011">
                        <text:list-item>
                          <text:p text:style-name="a1010" text:class-names="" text:cond-style-name=""><text:span text:style-name="a100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5">
            <text:list-item>
              <text:list text:style-name="a1015">
                <text:list-item>
                  <text:list text:style-name="a1015">
                    <text:list-item>
                      <text:list text:style-name="a1015">
                        <text:list-item>
                          <text:list text:style-name="a1015">
                            <text:list-item>
                              <text:p text:style-name="a1014" text:class-names="" text:cond-style-name=""><text:span text:style-name="a1012" text:class-names="">Cinquième niveau</text:span><text:span text:style-name="a10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6" presentation:style-name="a1020" draw:name="Espace réservé du texte 4" svg:x="5.07986in" svg:y="1.67882in" svg:width="4.42014in" svg:height="0.69965in" presentation:class="outline" presentation:placeholder="false">
        <draw:text-box>
          <text:list text:style-name="a1019">
            <text:list-item>
              <text:p text:style-name="a1018" text:class-names="" text:cond-style-name=""><text:span text:style-name="a1017" text:class-names="">Modifiez les styles du texte du masque</text:span></text:p>
            </text:list-item>
          </text:list>
        </draw:text-box>
        <svg:title/>
        <svg:desc/>
      </draw:frame>
      <draw:frame draw:id="id157" presentation:style-name="a1037" draw:name="Espace réservé du contenu 5" svg:x="5.07986in" svg:y="2.37847in" svg:width="4.42014in" svg:height="4.32118in" presentation:class="object" presentation:placeholder="false">
        <draw:text-box>
          <text:list text:style-name="a1023">
            <text:list-item>
              <text:p text:style-name="a1022" text:class-names="" text:cond-style-name=""><text:span text:style-name="a1021" text:class-names="">Modifiez les styles du texte du masque</text:span></text:p>
            </text:list-item>
          </text:list>
          <text:list text:style-name="a1026">
            <text:list-item>
              <text:list text:style-name="a1026">
                <text:list-item>
                  <text:p text:style-name="a1025" text:class-names="" text:cond-style-name=""><text:span text:style-name="a1024" text:class-names="">Deuxième niveau</text:span></text:p>
                </text:list-item>
              </text:list>
            </text:list-item>
          </text:list>
          <text:list text:style-name="a1029">
            <text:list-item>
              <text:list text:style-name="a1029">
                <text:list-item>
                  <text:list text:style-name="a1029">
                    <text:list-item>
                      <text:p text:style-name="a1028" text:class-names="" text:cond-style-name=""><text:span text:style-name="a102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32">
            <text:list-item>
              <text:list text:style-name="a1032">
                <text:list-item>
                  <text:list text:style-name="a1032">
                    <text:list-item>
                      <text:list text:style-name="a1032">
                        <text:list-item>
                          <text:p text:style-name="a1031" text:class-names="" text:cond-style-name=""><text:span text:style-name="a103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6">
            <text:list-item>
              <text:list text:style-name="a1036">
                <text:list-item>
                  <text:list text:style-name="a1036">
                    <text:list-item>
                      <text:list text:style-name="a1036">
                        <text:list-item>
                          <text:list text:style-name="a1036">
                            <text:list-item>
                              <text:p text:style-name="a1035" text:class-names="" text:cond-style-name=""><text:span text:style-name="a1033" text:class-names="">Cinquième niveau</text:span><text:span text:style-name="a10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58">
        <draw:custom-shape svg:x="0in" svg:y="0in" svg:width="7.5in" svg:height="10in" draw:id="id6" draw:style-name="a1040" draw:name="Rectangle 1">
          <svg:title/>
          <svg:desc/>
          <text:p text:style-name="a1039" text:class-names="" text:cond-style-name=""><text:span text:style-name="a10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1043" draw:name="Espace réservé de l'en-tête 2" svg:x="-0.00039in" svg:y="0in" svg:width="3.25in" svg:height="0.5in" presentation:class="header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8" presentation:style-name="a1047" draw:name="Espace réservé de la date 3" svg:x="4.24803in" svg:y="0in" svg:width="3.25in" svg:height="0.5in" presentation:class="date-time" presentation:placeholder="false">
          <draw:text-box>
            <text:p text:style-name="a1046" text:class-names="" text:cond-style-name=""><text:span text:style-name="a1044" text:class-names=""><text:date text:fixed="false" style:data-style-name="a1045"/></text:span></text:p>
          </draw:text-box>
          <svg:title/>
          <svg:desc/>
        </draw:frame>
        <draw:page-thumbnail svg:x="1.25in" svg:y="0.74961in" svg:width="5in" svg:height="3.75in" presentation:class="page" draw:id="id9" presentation:style-name="a1048" draw:name="Espace réservé de l'image des diapositives 4">
          <svg:title/>
          <svg:desc/>
        </draw:page-thumbnail>
        <draw:frame draw:id="id10" presentation:style-name="a1051" draw:name="Espace réservé des commentaires 5" svg:x="0.75in" svg:y="4.75in" svg:width="6in" svg:height="4.5in" presentation:class="notes" presentation:placeholder="false">
          <draw:text-box>
            <text:p text:style-name="a1050" text:class-names="" text:cond-style-name=""><text:span text:style-name="a1049" text:class-names=""/></text:p>
          </draw:text-box>
          <svg:title/>
          <svg:desc/>
        </draw:frame>
        <draw:frame draw:id="id11" presentation:style-name="a1054" draw:name="Espace réservé du pied de page 6" svg:x="-0.00039in" svg:y="9.49843in" svg:width="3.25in" svg:height="0.5in" presentation:class="footer" presentation:placeholder="false">
          <draw:text-box>
            <text:p text:style-name="a1053" text:class-names="" text:cond-style-name=""><text:span text:style-name="a1052" text:class-names=""/></text:p>
          </draw:text-box>
          <svg:title/>
          <svg:desc/>
        </draw:frame>
        <draw:frame draw:id="id12" presentation:style-name="a1057" draw:name="Espace réservé du numéro de diapositive 7" svg:x="4.24803in" svg:y="9.49843in" svg:width="3.25in" svg:height="0.5in" presentation:class="page-number" presentation:placeholder="false">
          <draw:text-box>
            <text:p text:style-name="a1056" text:class-names="" text:cond-style-name=""><text:span text:style-name="a10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1059">
      <draw:custom-shape svg:x="0in" svg:y="7.21535in" svg:width="10in" svg:height="0.28465in" draw:id="id158" draw:layer="Master2-bg" draw:style-name="a1064" draw:name="Rectangle 8">
        <svg:title/>
        <svg:desc/>
        <text:p text:style-name="a1061" text:class-names="" text:cond-style-name=""><text:span text:style-name="a1060" text:class-names=""/></text:p>
        <text:p text:style-name="a1063" text:class-names="" text:cond-style-name=""><text:span text:style-name="a106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11811in" svg:y="7.21339in" svg:width="6.92874in" svg:height="0.26929in" draw:id="id159" draw:layer="Master2-bg" draw:style-name="a1067" draw:name="ZoneTexte 9">
        <svg:title/>
        <svg:desc/>
        <text:p text:style-name="a1066" text:class-names="" text:cond-style-name=""><text:span text:style-name="a1065" text:class-names="">Intervenant et titre de la présentation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60" draw:layer="Master2-bg" draw:style-name="a1068" draw:name="Image 1" svg:x="0.19606in" svg:y="0.08504in" svg:width="1.04173in" svg:height="0.51575in" style:rel-width="scale" style:rel-height="scale">
        <draw:image xlink:href="media/image7.jpg" xlink:type="simple" xlink:show="embed" xlink:actuate="onLoad"/>
        <svg:title/>
        <svg:desc/>
      </draw:frame>
      <draw:custom-shape svg:x="0in" svg:y="0in" svg:width="10in" svg:height="2.48976in" draw:id="id161" draw:layer="Master2-bg" draw:style-name="a1071" draw:name="Rectangle 7">
        <svg:title/>
        <svg:desc/>
        <text:p text:style-name="a1070" text:class-names="" text:cond-style-name=""><text:span text:style-name="a106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6.74291in" svg:width="10in" svg:height="0.75709in" draw:id="id162" draw:layer="Master2-bg" draw:style-name="a1074" draw:name="Rectangle 9">
        <svg:title/>
        <svg:desc/>
        <text:p text:style-name="a1073" text:class-names="" text:cond-style-name=""><text:span text:style-name="a107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1.85945in" svg:width="10in" svg:height="4.80394in" draw:id="id163" draw:layer="Master2-bg" draw:style-name="a1079" draw:name="Rectangle 10">
        <svg:title/>
        <svg:desc/>
        <text:p text:style-name="a1076" text:class-names="" text:cond-style-name=""><text:span text:style-name="a1075" text:class-names=""/></text:p>
        <text:p text:style-name="a1078" text:class-names="" text:cond-style-name=""><text:span text:style-name="a107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64" draw:layer="Master2-bg" draw:style-name="a1080" draw:name="Image 4" svg:x="1.85079in" svg:y="6.82126in" svg:width="1.44449in" svg:height="0.42362in" style:rel-width="scale" style:rel-height="scale">
        <draw:image xlink:href="media/image8.wmf" xlink:type="simple" xlink:show="embed" xlink:actuate="onLoad"/>
        <svg:title/>
        <svg:desc/>
      </draw:frame>
      <draw:frame draw:id="id165" draw:layer="Master2-bg" draw:style-name="a1081" draw:name="Image 5" svg:x="3.81929in" svg:y="6.74646in" svg:width="1.64961in" svg:height="0.58701in" style:rel-width="scale" style:rel-height="scale">
        <draw:image xlink:href="media/image9.wmf" xlink:type="simple" xlink:show="embed" xlink:actuate="onLoad"/>
        <svg:title/>
        <svg:desc/>
      </draw:frame>
      <draw:frame draw:id="id166" draw:layer="Master2-bg" draw:style-name="a1082" draw:name="Image 14" svg:x="3.3559in" svg:y="0.12677in" svg:width="3.28819in" svg:height="1.62835in" style:rel-width="scale" style:rel-height="scale">
        <draw:image xlink:href="media/image10.jpg" xlink:type="simple" xlink:show="embed" xlink:actuate="onLoad"/>
        <svg:title/>
        <svg:desc/>
      </draw:frame>
      <draw:frame draw:id="id167" draw:layer="Master2-bg" draw:style-name="a1083" draw:name="Image 11" svg:x="6.06299in" svg:y="6.74291in" svg:width="1.64173in" svg:height="0.59055in" style:rel-width="scale" style:rel-height="scale">
        <draw:image xlink:href="media/image11.png" xlink:type="simple" xlink:show="embed" xlink:actuate="onLoad"/>
        <svg:title/>
        <svg:desc/>
      </draw:frame>
      <draw:frame draw:id="id168" presentation:style-name="a1087" draw:name="Titre 1" svg:x="0.19606in" svg:y="0.67835in" svg:width="9.60787in" svg:height="0.79331in" presentation:class="title" presentation:placeholder="false">
        <draw:text-box>
          <text:p text:style-name="a1086" text:class-names="" text:cond-style-name=""><text:span text:style-name="a1084" text:class-names="">Modifiez le style du titre</text:span><text:span text:style-name="a1085" text:class-names=""/></text:p>
        </draw:text-box>
        <svg:title/>
        <svg:desc/>
      </draw:frame>
      <presentation:notes style:page-layout-name="pageLayout2" draw:style-name="a1108">
        <draw:custom-shape svg:x="0in" svg:y="0in" svg:width="7.5in" svg:height="10in" draw:id="id6" draw:style-name="a1090" draw:name="Rectangle 1">
          <svg:title/>
          <svg:desc/>
          <text:p text:style-name="a1089" text:class-names="" text:cond-style-name=""><text:span text:style-name="a10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1093" draw:name="Espace réservé de l'en-tête 2" svg:x="-0.00039in" svg:y="0in" svg:width="3.25in" svg:height="0.5in" presentation:class="header" presentation:placeholder="false">
          <draw:text-box>
            <text:p text:style-name="a1092" text:class-names="" text:cond-style-name=""><text:span text:style-name="a1091" text:class-names=""/></text:p>
          </draw:text-box>
          <svg:title/>
          <svg:desc/>
        </draw:frame>
        <draw:frame draw:id="id8" presentation:style-name="a1097" draw:name="Espace réservé de la date 3" svg:x="4.24803in" svg:y="0in" svg:width="3.25in" svg:height="0.5in" presentation:class="date-time" presentation:placeholder="false">
          <draw:text-box>
            <text:p text:style-name="a1096" text:class-names="" text:cond-style-name=""><text:span text:style-name="a1094" text:class-names=""><text:date text:fixed="false" style:data-style-name="a1095"/></text:span></text:p>
          </draw:text-box>
          <svg:title/>
          <svg:desc/>
        </draw:frame>
        <draw:page-thumbnail svg:x="1.25in" svg:y="0.74961in" svg:width="5in" svg:height="3.75in" presentation:class="page" draw:id="id9" presentation:style-name="a1098" draw:name="Espace réservé de l'image des diapositives 4">
          <svg:title/>
          <svg:desc/>
        </draw:page-thumbnail>
        <draw:frame draw:id="id10" presentation:style-name="a1101" draw:name="Espace réservé des commentaires 5" svg:x="0.75in" svg:y="4.75in" svg:width="6in" svg:height="4.5in" presentation:class="notes" presentation:placeholder="false">
          <draw:text-box>
            <text:p text:style-name="a1100" text:class-names="" text:cond-style-name=""><text:span text:style-name="a1099" text:class-names=""/></text:p>
          </draw:text-box>
          <svg:title/>
          <svg:desc/>
        </draw:frame>
        <draw:frame draw:id="id11" presentation:style-name="a1104" draw:name="Espace réservé du pied de page 6" svg:x="-0.00039in" svg:y="9.49843in" svg:width="3.25in" svg:height="0.5in" presentation:class="footer" presentation:placeholder="false">
          <draw:text-box>
            <text:p text:style-name="a1103" text:class-names="" text:cond-style-name=""><text:span text:style-name="a1102" text:class-names=""/></text:p>
          </draw:text-box>
          <svg:title/>
          <svg:desc/>
        </draw:frame>
        <draw:frame draw:id="id12" presentation:style-name="a1107" draw:name="Espace réservé du numéro de diapositive 7" svg:x="4.24803in" svg:y="9.49843in" svg:width="3.25in" svg:height="0.5in" presentation:class="page-number" presentation:placeholder="false">
          <draw:text-box>
            <text:p text:style-name="a1106" text:class-names="" text:cond-style-name=""><text:span text:style-name="a1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1109">
      <draw:custom-shape svg:x="0in" svg:y="7.21535in" svg:width="10in" svg:height="0.28465in" draw:id="id169" draw:layer="Master2-bg" draw:style-name="a1114" draw:name="Rectangle 8">
        <svg:title/>
        <svg:desc/>
        <text:p text:style-name="a1111" text:class-names="" text:cond-style-name=""><text:span text:style-name="a1110" text:class-names=""/></text:p>
        <text:p text:style-name="a1113" text:class-names="" text:cond-style-name=""><text:span text:style-name="a111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11811in" svg:y="7.21339in" svg:width="6.92874in" svg:height="0.26929in" draw:id="id170" draw:layer="Master2-bg" draw:style-name="a1117" draw:name="ZoneTexte 9">
        <svg:title/>
        <svg:desc/>
        <text:p text:style-name="a1116" text:class-names="" text:cond-style-name=""><text:span text:style-name="a1115" text:class-names="">Intervenant et titre de la présentation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71" draw:layer="Master2-bg" draw:style-name="a1118" draw:name="Image 1" svg:x="0.19606in" svg:y="0.08504in" svg:width="1.04173in" svg:height="0.51575in" style:rel-width="scale" style:rel-height="scale">
        <draw:image xlink:href="media/image7.jpg" xlink:type="simple" xlink:show="embed" xlink:actuate="onLoad"/>
        <svg:title/>
        <svg:desc/>
      </draw:frame>
      <draw:custom-shape svg:x="0in" svg:y="0in" svg:width="10in" svg:height="2.48976in" draw:id="id172" draw:layer="Master2-bg" draw:style-name="a1121" draw:name="Rectangle 7">
        <svg:title/>
        <svg:desc/>
        <text:p text:style-name="a1120" text:class-names="" text:cond-style-name=""><text:span text:style-name="a111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6.74291in" svg:width="10in" svg:height="0.75709in" draw:id="id173" draw:layer="Master2-bg" draw:style-name="a1124" draw:name="Rectangle 9">
        <svg:title/>
        <svg:desc/>
        <text:p text:style-name="a1123" text:class-names="" text:cond-style-name=""><text:span text:style-name="a112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1.85945in" svg:width="10in" svg:height="4.80394in" draw:id="id174" draw:layer="Master2-bg" draw:style-name="a1129" draw:name="Rectangle 10">
        <svg:title/>
        <svg:desc/>
        <text:p text:style-name="a1126" text:class-names="" text:cond-style-name=""><text:span text:style-name="a1125" text:class-names=""/></text:p>
        <text:p text:style-name="a1128" text:class-names="" text:cond-style-name=""><text:span text:style-name="a112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75" draw:layer="Master2-bg" draw:style-name="a1130" draw:name="Image 4" svg:x="1.85079in" svg:y="6.82126in" svg:width="1.44449in" svg:height="0.42362in" style:rel-width="scale" style:rel-height="scale">
        <draw:image xlink:href="media/image8.wmf" xlink:type="simple" xlink:show="embed" xlink:actuate="onLoad"/>
        <svg:title/>
        <svg:desc/>
      </draw:frame>
      <draw:frame draw:id="id176" draw:layer="Master2-bg" draw:style-name="a1131" draw:name="Image 5" svg:x="3.81929in" svg:y="6.74646in" svg:width="1.64961in" svg:height="0.58701in" style:rel-width="scale" style:rel-height="scale">
        <draw:image xlink:href="media/image9.wmf" xlink:type="simple" xlink:show="embed" xlink:actuate="onLoad"/>
        <svg:title/>
        <svg:desc/>
      </draw:frame>
      <draw:frame draw:id="id177" draw:layer="Master2-bg" draw:style-name="a1132" draw:name="Image 14" svg:x="3.3559in" svg:y="0.12677in" svg:width="3.28819in" svg:height="1.62835in" style:rel-width="scale" style:rel-height="scale">
        <draw:image xlink:href="media/image10.jpg" xlink:type="simple" xlink:show="embed" xlink:actuate="onLoad"/>
        <svg:title/>
        <svg:desc/>
      </draw:frame>
      <draw:frame draw:id="id178" draw:layer="Master2-bg" draw:style-name="a1133" draw:name="Image 10" svg:x="6.06299in" svg:y="6.74291in" svg:width="1.64173in" svg:height="0.59055in" style:rel-width="scale" style:rel-height="scale">
        <draw:image xlink:href="media/image11.png" xlink:type="simple" xlink:show="embed" xlink:actuate="onLoad"/>
        <svg:title/>
        <svg:desc/>
      </draw:frame>
      <presentation:notes style:page-layout-name="pageLayout2" draw:style-name="a1154">
        <draw:custom-shape svg:x="0in" svg:y="0in" svg:width="7.5in" svg:height="10in" draw:id="id6" draw:style-name="a1136" draw:name="Rectangle 1">
          <svg:title/>
          <svg:desc/>
          <text:p text:style-name="a1135" text:class-names="" text:cond-style-name=""><text:span text:style-name="a11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1139" draw:name="Espace réservé de l'en-tête 2" svg:x="-0.00039in" svg:y="0in" svg:width="3.25in" svg:height="0.5in" presentation:class="header" presentation:placeholder="false">
          <draw:text-box>
            <text:p text:style-name="a1138" text:class-names="" text:cond-style-name=""><text:span text:style-name="a1137" text:class-names=""/></text:p>
          </draw:text-box>
          <svg:title/>
          <svg:desc/>
        </draw:frame>
        <draw:frame draw:id="id8" presentation:style-name="a1143" draw:name="Espace réservé de la date 3" svg:x="4.24803in" svg:y="0in" svg:width="3.25in" svg:height="0.5in" presentation:class="date-time" presentation:placeholder="false">
          <draw:text-box>
            <text:p text:style-name="a1142" text:class-names="" text:cond-style-name=""><text:span text:style-name="a1140" text:class-names=""><text:date text:fixed="false" style:data-style-name="a1141"/></text:span></text:p>
          </draw:text-box>
          <svg:title/>
          <svg:desc/>
        </draw:frame>
        <draw:page-thumbnail svg:x="1.25in" svg:y="0.74961in" svg:width="5in" svg:height="3.75in" presentation:class="page" draw:id="id9" presentation:style-name="a1144" draw:name="Espace réservé de l'image des diapositives 4">
          <svg:title/>
          <svg:desc/>
        </draw:page-thumbnail>
        <draw:frame draw:id="id10" presentation:style-name="a1147" draw:name="Espace réservé des commentaires 5" svg:x="0.75in" svg:y="4.75in" svg:width="6in" svg:height="4.5in" presentation:class="notes" presentation:placeholder="false">
          <draw:text-box>
            <text:p text:style-name="a1146" text:class-names="" text:cond-style-name=""><text:span text:style-name="a1145" text:class-names=""/></text:p>
          </draw:text-box>
          <svg:title/>
          <svg:desc/>
        </draw:frame>
        <draw:frame draw:id="id11" presentation:style-name="a1150" draw:name="Espace réservé du pied de page 6" svg:x="-0.00039in" svg:y="9.49843in" svg:width="3.25in" svg:height="0.5in" presentation:class="footer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12" presentation:style-name="a1153" draw:name="Espace réservé du numéro de diapositive 7" svg:x="4.24803in" svg:y="9.49843in" svg:width="3.25in" svg:height="0.5in" presentation:class="page-number" presentation:placeholder="false">
          <draw:text-box>
            <text:p text:style-name="a1152" text:class-names="" text:cond-style-name=""><text:span text:style-name="a11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1155">
      <draw:custom-shape svg:x="0in" svg:y="7.21535in" svg:width="10in" svg:height="0.28465in" draw:id="id179" draw:layer="Master2-bg" draw:style-name="a1160" draw:name="Rectangle 8">
        <svg:title/>
        <svg:desc/>
        <text:p text:style-name="a1157" text:class-names="" text:cond-style-name=""><text:span text:style-name="a1156" text:class-names=""/></text:p>
        <text:p text:style-name="a1159" text:class-names="" text:cond-style-name=""><text:span text:style-name="a115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11811in" svg:y="7.21339in" svg:width="6.92874in" svg:height="0.26929in" draw:id="id180" draw:layer="Master2-bg" draw:style-name="a1163" draw:name="ZoneTexte 9">
        <svg:title/>
        <svg:desc/>
        <text:p text:style-name="a1162" text:class-names="" text:cond-style-name=""><text:span text:style-name="a1161" text:class-names="">Intervenant et titre de la présentation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81" draw:layer="Master2-bg" draw:style-name="a1164" draw:name="Image 1" svg:x="0.19606in" svg:y="0.08504in" svg:width="1.04173in" svg:height="0.51575in" style:rel-width="scale" style:rel-height="scale">
        <draw:image xlink:href="media/image7.jpg" xlink:type="simple" xlink:show="embed" xlink:actuate="onLoad"/>
        <svg:title/>
        <svg:desc/>
      </draw:frame>
      <draw:custom-shape svg:x="0in" svg:y="0in" svg:width="10in" svg:height="2.48976in" draw:id="id182" draw:layer="Master2-bg" draw:style-name="a1167" draw:name="Rectangle 7">
        <svg:title/>
        <svg:desc/>
        <text:p text:style-name="a1166" text:class-names="" text:cond-style-name=""><text:span text:style-name="a116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6.74291in" svg:width="10in" svg:height="0.75709in" draw:id="id183" draw:layer="Master2-bg" draw:style-name="a1170" draw:name="Rectangle 9">
        <svg:title/>
        <svg:desc/>
        <text:p text:style-name="a1169" text:class-names="" text:cond-style-name=""><text:span text:style-name="a116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1.85945in" svg:width="10in" svg:height="4.80394in" draw:id="id184" draw:layer="Master2-bg" draw:style-name="a1175" draw:name="Rectangle 10">
        <svg:title/>
        <svg:desc/>
        <text:p text:style-name="a1172" text:class-names="" text:cond-style-name=""><text:span text:style-name="a1171" text:class-names=""/></text:p>
        <text:p text:style-name="a1174" text:class-names="" text:cond-style-name=""><text:span text:style-name="a117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85" draw:layer="Master2-bg" draw:style-name="a1176" draw:name="Image 4" svg:x="1.85079in" svg:y="6.82126in" svg:width="1.44449in" svg:height="0.42362in" style:rel-width="scale" style:rel-height="scale">
        <draw:image xlink:href="media/image8.wmf" xlink:type="simple" xlink:show="embed" xlink:actuate="onLoad"/>
        <svg:title/>
        <svg:desc/>
      </draw:frame>
      <draw:frame draw:id="id186" draw:layer="Master2-bg" draw:style-name="a1177" draw:name="Image 5" svg:x="3.81929in" svg:y="6.74646in" svg:width="1.64961in" svg:height="0.58701in" style:rel-width="scale" style:rel-height="scale">
        <draw:image xlink:href="media/image9.wmf" xlink:type="simple" xlink:show="embed" xlink:actuate="onLoad"/>
        <svg:title/>
        <svg:desc/>
      </draw:frame>
      <draw:frame draw:id="id187" draw:layer="Master2-bg" draw:style-name="a1178" draw:name="Image 14" svg:x="3.3559in" svg:y="0.12677in" svg:width="3.28819in" svg:height="1.62835in" style:rel-width="scale" style:rel-height="scale">
        <draw:image xlink:href="media/image10.jpg" xlink:type="simple" xlink:show="embed" xlink:actuate="onLoad"/>
        <svg:title/>
        <svg:desc/>
      </draw:frame>
      <draw:frame draw:id="id188" draw:layer="Master2-bg" draw:style-name="a1179" draw:name="Image 13" svg:x="6.06299in" svg:y="6.74291in" svg:width="1.64173in" svg:height="0.59055in" style:rel-width="scale" style:rel-height="scale">
        <draw:image xlink:href="media/image11.png" xlink:type="simple" xlink:show="embed" xlink:actuate="onLoad"/>
        <svg:title/>
        <svg:desc/>
      </draw:frame>
      <draw:frame draw:id="id189" presentation:style-name="a1183" draw:name="Titre 1" svg:x="0.5in" svg:y="0.29861in" svg:width="3.28993in" svg:height="1.27083in" presentation:class="title" presentation:placeholder="false">
        <draw:text-box>
          <text:p text:style-name="a1182" text:class-names="" text:cond-style-name=""><text:span text:style-name="a1180" text:class-names="">Modifiez le style du titre</text:span><text:span text:style-name="a1181" text:class-names=""/></text:p>
        </draw:text-box>
        <svg:title/>
        <svg:desc/>
      </draw:frame>
      <draw:frame draw:id="id190" presentation:style-name="a1200" draw:name="Espace réservé du contenu 2" svg:x="3.90972in" svg:y="0.29861in" svg:width="5.59028in" svg:height="6.40104in" presentation:class="object" presentation:placeholder="false">
        <draw:text-box>
          <text:list text:style-name="a1186">
            <text:list-item>
              <text:p text:style-name="a1185" text:class-names="" text:cond-style-name=""><text:span text:style-name="a1184" text:class-names="">Modifiez les styles du texte du masque</text:span></text:p>
            </text:list-item>
          </text:list>
          <text:list text:style-name="a1189">
            <text:list-item>
              <text:list text:style-name="a1189">
                <text:list-item>
                  <text:p text:style-name="a1188" text:class-names="" text:cond-style-name=""><text:span text:style-name="a1187" text:class-names="">Deuxième niveau</text:span></text:p>
                </text:list-item>
              </text:list>
            </text:list-item>
          </text:list>
          <text:list text:style-name="a1192">
            <text:list-item>
              <text:list text:style-name="a1192">
                <text:list-item>
                  <text:list text:style-name="a1192">
                    <text:list-item>
                      <text:p text:style-name="a1191" text:class-names="" text:cond-style-name=""><text:span text:style-name="a119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95">
            <text:list-item>
              <text:list text:style-name="a1195">
                <text:list-item>
                  <text:list text:style-name="a1195">
                    <text:list-item>
                      <text:list text:style-name="a1195">
                        <text:list-item>
                          <text:p text:style-name="a1194" text:class-names="" text:cond-style-name=""><text:span text:style-name="a119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9">
            <text:list-item>
              <text:list text:style-name="a1199">
                <text:list-item>
                  <text:list text:style-name="a1199">
                    <text:list-item>
                      <text:list text:style-name="a1199">
                        <text:list-item>
                          <text:list text:style-name="a1199">
                            <text:list-item>
                              <text:p text:style-name="a1198" text:class-names="" text:cond-style-name=""><text:span text:style-name="a1196" text:class-names="">Cinquième niveau</text:span><text:span text:style-name="a1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1" presentation:style-name="a1204" draw:name="Espace réservé du texte 3" svg:x="0.5in" svg:y="1.56944in" svg:width="3.28993in" svg:height="5.13021in" presentation:class="outline" presentation:placeholder="false">
        <draw:text-box>
          <text:list text:style-name="a1203">
            <text:list-item>
              <text:p text:style-name="a1202" text:class-names="" text:cond-style-name=""><text:span text:style-name="a1201" text:class-names="">Modifiez les styles du texte du masque</text:span></text:p>
            </text:list-item>
          </text:list>
        </draw:text-box>
        <svg:title/>
        <svg:desc/>
      </draw:frame>
      <presentation:notes style:page-layout-name="pageLayout2" draw:style-name="a1225">
        <draw:custom-shape svg:x="0in" svg:y="0in" svg:width="7.5in" svg:height="10in" draw:id="id6" draw:style-name="a1207" draw:name="Rectangle 1">
          <svg:title/>
          <svg:desc/>
          <text:p text:style-name="a1206" text:class-names="" text:cond-style-name=""><text:span text:style-name="a12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1210" draw:name="Espace réservé de l'en-tête 2" svg:x="-0.00039in" svg:y="0in" svg:width="3.25in" svg:height="0.5in" presentation:class="header" presentation:placeholder="false">
          <draw:text-box>
            <text:p text:style-name="a1209" text:class-names="" text:cond-style-name=""><text:span text:style-name="a1208" text:class-names=""/></text:p>
          </draw:text-box>
          <svg:title/>
          <svg:desc/>
        </draw:frame>
        <draw:frame draw:id="id8" presentation:style-name="a1214" draw:name="Espace réservé de la date 3" svg:x="4.24803in" svg:y="0in" svg:width="3.25in" svg:height="0.5in" presentation:class="date-time" presentation:placeholder="false">
          <draw:text-box>
            <text:p text:style-name="a1213" text:class-names="" text:cond-style-name=""><text:span text:style-name="a1211" text:class-names=""><text:date text:fixed="false" style:data-style-name="a1212"/></text:span></text:p>
          </draw:text-box>
          <svg:title/>
          <svg:desc/>
        </draw:frame>
        <draw:page-thumbnail svg:x="1.25in" svg:y="0.74961in" svg:width="5in" svg:height="3.75in" presentation:class="page" draw:id="id9" presentation:style-name="a1215" draw:name="Espace réservé de l'image des diapositives 4">
          <svg:title/>
          <svg:desc/>
        </draw:page-thumbnail>
        <draw:frame draw:id="id10" presentation:style-name="a1218" draw:name="Espace réservé des commentaires 5" svg:x="0.75in" svg:y="4.75in" svg:width="6in" svg:height="4.5in" presentation:class="notes" presentation:placeholder="false">
          <draw:text-box>
            <text:p text:style-name="a1217" text:class-names="" text:cond-style-name=""><text:span text:style-name="a1216" text:class-names=""/></text:p>
          </draw:text-box>
          <svg:title/>
          <svg:desc/>
        </draw:frame>
        <draw:frame draw:id="id11" presentation:style-name="a1221" draw:name="Espace réservé du pied de page 6" svg:x="-0.00039in" svg:y="9.49843in" svg:width="3.25in" svg:height="0.5in" presentation:class="footer" presentation:placeholder="false">
          <draw:text-box>
            <text:p text:style-name="a1220" text:class-names="" text:cond-style-name=""><text:span text:style-name="a1219" text:class-names=""/></text:p>
          </draw:text-box>
          <svg:title/>
          <svg:desc/>
        </draw:frame>
        <draw:frame draw:id="id12" presentation:style-name="a1224" draw:name="Espace réservé du numéro de diapositive 7" svg:x="4.24803in" svg:y="9.49843in" svg:width="3.25in" svg:height="0.5in" presentation:class="page-number" presentation:placeholder="false">
          <draw:text-box>
            <text:p text:style-name="a1223" text:class-names="" text:cond-style-name=""><text:span text:style-name="a1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1226">
      <draw:custom-shape svg:x="0in" svg:y="7.21535in" svg:width="10in" svg:height="0.28465in" draw:id="id192" draw:layer="Master2-bg" draw:style-name="a1231" draw:name="Rectangle 8">
        <svg:title/>
        <svg:desc/>
        <text:p text:style-name="a1228" text:class-names="" text:cond-style-name=""><text:span text:style-name="a1227" text:class-names=""/></text:p>
        <text:p text:style-name="a1230" text:class-names="" text:cond-style-name=""><text:span text:style-name="a122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11811in" svg:y="7.21339in" svg:width="6.92874in" svg:height="0.26929in" draw:id="id193" draw:layer="Master2-bg" draw:style-name="a1234" draw:name="ZoneTexte 9">
        <svg:title/>
        <svg:desc/>
        <text:p text:style-name="a1233" text:class-names="" text:cond-style-name=""><text:span text:style-name="a1232" text:class-names="">Intervenant et titre de la présentation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94" draw:layer="Master2-bg" draw:style-name="a1235" draw:name="Image 1" svg:x="0.19606in" svg:y="0.08504in" svg:width="1.04173in" svg:height="0.51575in" style:rel-width="scale" style:rel-height="scale">
        <draw:image xlink:href="media/image7.jpg" xlink:type="simple" xlink:show="embed" xlink:actuate="onLoad"/>
        <svg:title/>
        <svg:desc/>
      </draw:frame>
      <draw:custom-shape svg:x="0in" svg:y="0in" svg:width="10in" svg:height="2.48976in" draw:id="id195" draw:layer="Master2-bg" draw:style-name="a1238" draw:name="Rectangle 7">
        <svg:title/>
        <svg:desc/>
        <text:p text:style-name="a1237" text:class-names="" text:cond-style-name=""><text:span text:style-name="a123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6.74291in" svg:width="10in" svg:height="0.75709in" draw:id="id196" draw:layer="Master2-bg" draw:style-name="a1241" draw:name="Rectangle 9">
        <svg:title/>
        <svg:desc/>
        <text:p text:style-name="a1240" text:class-names="" text:cond-style-name=""><text:span text:style-name="a123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1.85945in" svg:width="10in" svg:height="4.80394in" draw:id="id197" draw:layer="Master2-bg" draw:style-name="a1246" draw:name="Rectangle 10">
        <svg:title/>
        <svg:desc/>
        <text:p text:style-name="a1243" text:class-names="" text:cond-style-name=""><text:span text:style-name="a1242" text:class-names=""/></text:p>
        <text:p text:style-name="a1245" text:class-names="" text:cond-style-name=""><text:span text:style-name="a124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98" draw:layer="Master2-bg" draw:style-name="a1247" draw:name="Image 4" svg:x="1.85079in" svg:y="6.82126in" svg:width="1.44449in" svg:height="0.42362in" style:rel-width="scale" style:rel-height="scale">
        <draw:image xlink:href="media/image8.wmf" xlink:type="simple" xlink:show="embed" xlink:actuate="onLoad"/>
        <svg:title/>
        <svg:desc/>
      </draw:frame>
      <draw:frame draw:id="id199" draw:layer="Master2-bg" draw:style-name="a1248" draw:name="Image 5" svg:x="3.81929in" svg:y="6.74646in" svg:width="1.64961in" svg:height="0.58701in" style:rel-width="scale" style:rel-height="scale">
        <draw:image xlink:href="media/image9.wmf" xlink:type="simple" xlink:show="embed" xlink:actuate="onLoad"/>
        <svg:title/>
        <svg:desc/>
      </draw:frame>
      <draw:frame draw:id="id200" draw:layer="Master2-bg" draw:style-name="a1249" draw:name="Image 14" svg:x="3.3559in" svg:y="0.12677in" svg:width="3.28819in" svg:height="1.62835in" style:rel-width="scale" style:rel-height="scale">
        <draw:image xlink:href="media/image10.jpg" xlink:type="simple" xlink:show="embed" xlink:actuate="onLoad"/>
        <svg:title/>
        <svg:desc/>
      </draw:frame>
      <draw:frame draw:id="id201" draw:layer="Master2-bg" draw:style-name="a1250" draw:name="Image 13" svg:x="6.06299in" svg:y="6.74291in" svg:width="1.64173in" svg:height="0.59055in" style:rel-width="scale" style:rel-height="scale">
        <draw:image xlink:href="media/image11.png" xlink:type="simple" xlink:show="embed" xlink:actuate="onLoad"/>
        <svg:title/>
        <svg:desc/>
      </draw:frame>
      <draw:frame draw:id="id202" presentation:style-name="a1254" draw:name="Titre 1" svg:x="1.96007in" svg:y="5.25in" svg:width="6in" svg:height="0.61979in" presentation:class="title" presentation:placeholder="false">
        <draw:text-box>
          <text:p text:style-name="a1253" text:class-names="" text:cond-style-name=""><text:span text:style-name="a1251" text:class-names="">Modifiez le style du titre</text:span><text:span text:style-name="a1252" text:class-names=""/></text:p>
        </draw:text-box>
        <svg:title/>
        <svg:desc/>
      </draw:frame>
      <draw:frame draw:id="id203" presentation:style-name="a1257" draw:name="Espace réservé pour une image  2" svg:x="1.96007in" svg:y="0.67014in" svg:width="6in" svg:height="4.5in" presentation:class="graphic" presentation:placeholder="false">
        <draw:text-box>
          <text:p text:style-name="a1256" text:class-names="" text:cond-style-name=""><text:span text:style-name="a1255" text:class-names=""/></text:p>
        </draw:text-box>
        <svg:title/>
        <svg:desc/>
      </draw:frame>
      <draw:frame draw:id="id204" presentation:style-name="a1261" draw:name="Espace réservé du texte 3" svg:x="1.96007in" svg:y="5.86979in" svg:width="6in" svg:height="0.88021in" presentation:class="outline" presentation:placeholder="false">
        <draw:text-box>
          <text:list text:style-name="a1260">
            <text:list-item>
              <text:p text:style-name="a1259" text:class-names="" text:cond-style-name=""><text:span text:style-name="a1258" text:class-names="">Modifiez les styles du texte du masque</text:span></text:p>
            </text:list-item>
          </text:list>
        </draw:text-box>
        <svg:title/>
        <svg:desc/>
      </draw:frame>
      <presentation:notes style:page-layout-name="pageLayout2" draw:style-name="a1282">
        <draw:custom-shape svg:x="0in" svg:y="0in" svg:width="7.5in" svg:height="10in" draw:id="id6" draw:style-name="a1264" draw:name="Rectangle 1">
          <svg:title/>
          <svg:desc/>
          <text:p text:style-name="a1263" text:class-names="" text:cond-style-name=""><text:span text:style-name="a12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1267" draw:name="Espace réservé de l'en-tête 2" svg:x="-0.00039in" svg:y="0in" svg:width="3.25in" svg:height="0.5in" presentation:class="header" presentation:placeholder="false">
          <draw:text-box>
            <text:p text:style-name="a1266" text:class-names="" text:cond-style-name=""><text:span text:style-name="a1265" text:class-names=""/></text:p>
          </draw:text-box>
          <svg:title/>
          <svg:desc/>
        </draw:frame>
        <draw:frame draw:id="id8" presentation:style-name="a1271" draw:name="Espace réservé de la date 3" svg:x="4.24803in" svg:y="0in" svg:width="3.25in" svg:height="0.5in" presentation:class="date-time" presentation:placeholder="false">
          <draw:text-box>
            <text:p text:style-name="a1270" text:class-names="" text:cond-style-name=""><text:span text:style-name="a1268" text:class-names=""><text:date text:fixed="false" style:data-style-name="a1269"/></text:span></text:p>
          </draw:text-box>
          <svg:title/>
          <svg:desc/>
        </draw:frame>
        <draw:page-thumbnail svg:x="1.25in" svg:y="0.74961in" svg:width="5in" svg:height="3.75in" presentation:class="page" draw:id="id9" presentation:style-name="a1272" draw:name="Espace réservé de l'image des diapositives 4">
          <svg:title/>
          <svg:desc/>
        </draw:page-thumbnail>
        <draw:frame draw:id="id10" presentation:style-name="a1275" draw:name="Espace réservé des commentaires 5" svg:x="0.75in" svg:y="4.75in" svg:width="6in" svg:height="4.5in" presentation:class="notes" presentation:placeholder="false">
          <draw:text-box>
            <text:p text:style-name="a1274" text:class-names="" text:cond-style-name=""><text:span text:style-name="a1273" text:class-names=""/></text:p>
          </draw:text-box>
          <svg:title/>
          <svg:desc/>
        </draw:frame>
        <draw:frame draw:id="id11" presentation:style-name="a1278" draw:name="Espace réservé du pied de page 6" svg:x="-0.00039in" svg:y="9.49843in" svg:width="3.25in" svg:height="0.5in" presentation:class="footer" presentation:placeholder="false">
          <draw:text-box>
            <text:p text:style-name="a1277" text:class-names="" text:cond-style-name=""><text:span text:style-name="a1276" text:class-names=""/></text:p>
          </draw:text-box>
          <svg:title/>
          <svg:desc/>
        </draw:frame>
        <draw:frame draw:id="id12" presentation:style-name="a1281" draw:name="Espace réservé du numéro de diapositive 7" svg:x="4.24803in" svg:y="9.49843in" svg:width="3.25in" svg:height="0.5in" presentation:class="page-number" presentation:placeholder="false">
          <draw:text-box>
            <text:p text:style-name="a1280" text:class-names="" text:cond-style-name=""><text:span text:style-name="a12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1283">
      <draw:custom-shape svg:x="0in" svg:y="7.21535in" svg:width="10in" svg:height="0.28465in" draw:id="id205" draw:layer="Master2-bg" draw:style-name="a1288" draw:name="Rectangle 8">
        <svg:title/>
        <svg:desc/>
        <text:p text:style-name="a1285" text:class-names="" text:cond-style-name=""><text:span text:style-name="a1284" text:class-names=""/></text:p>
        <text:p text:style-name="a1287" text:class-names="" text:cond-style-name=""><text:span text:style-name="a128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11811in" svg:y="7.21339in" svg:width="6.92874in" svg:height="0.26929in" draw:id="id206" draw:layer="Master2-bg" draw:style-name="a1291" draw:name="ZoneTexte 9">
        <svg:title/>
        <svg:desc/>
        <text:p text:style-name="a1290" text:class-names="" text:cond-style-name=""><text:span text:style-name="a1289" text:class-names="">Intervenant et titre de la présentation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07" draw:layer="Master2-bg" draw:style-name="a1292" draw:name="Image 1" svg:x="0.19606in" svg:y="0.08504in" svg:width="1.04173in" svg:height="0.51575in" style:rel-width="scale" style:rel-height="scale">
        <draw:image xlink:href="media/image7.jpg" xlink:type="simple" xlink:show="embed" xlink:actuate="onLoad"/>
        <svg:title/>
        <svg:desc/>
      </draw:frame>
      <draw:custom-shape svg:x="0in" svg:y="0in" svg:width="10in" svg:height="2.48976in" draw:id="id208" draw:layer="Master2-bg" draw:style-name="a1295" draw:name="Rectangle 7">
        <svg:title/>
        <svg:desc/>
        <text:p text:style-name="a1294" text:class-names="" text:cond-style-name=""><text:span text:style-name="a129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6.74291in" svg:width="10in" svg:height="0.75709in" draw:id="id209" draw:layer="Master2-bg" draw:style-name="a1298" draw:name="Rectangle 9">
        <svg:title/>
        <svg:desc/>
        <text:p text:style-name="a1297" text:class-names="" text:cond-style-name=""><text:span text:style-name="a129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1.85945in" svg:width="10in" svg:height="4.80394in" draw:id="id210" draw:layer="Master2-bg" draw:style-name="a1303" draw:name="Rectangle 10">
        <svg:title/>
        <svg:desc/>
        <text:p text:style-name="a1300" text:class-names="" text:cond-style-name=""><text:span text:style-name="a1299" text:class-names=""/></text:p>
        <text:p text:style-name="a1302" text:class-names="" text:cond-style-name=""><text:span text:style-name="a130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11" draw:layer="Master2-bg" draw:style-name="a1304" draw:name="Image 4" svg:x="1.85079in" svg:y="6.82126in" svg:width="1.44449in" svg:height="0.42362in" style:rel-width="scale" style:rel-height="scale">
        <draw:image xlink:href="media/image8.wmf" xlink:type="simple" xlink:show="embed" xlink:actuate="onLoad"/>
        <svg:title/>
        <svg:desc/>
      </draw:frame>
      <draw:frame draw:id="id212" draw:layer="Master2-bg" draw:style-name="a1305" draw:name="Image 5" svg:x="3.81929in" svg:y="6.74646in" svg:width="1.64961in" svg:height="0.58701in" style:rel-width="scale" style:rel-height="scale">
        <draw:image xlink:href="media/image9.wmf" xlink:type="simple" xlink:show="embed" xlink:actuate="onLoad"/>
        <svg:title/>
        <svg:desc/>
      </draw:frame>
      <draw:frame draw:id="id213" draw:layer="Master2-bg" draw:style-name="a1306" draw:name="Image 14" svg:x="3.3559in" svg:y="0.12677in" svg:width="3.28819in" svg:height="1.62835in" style:rel-width="scale" style:rel-height="scale">
        <draw:image xlink:href="media/image10.jpg" xlink:type="simple" xlink:show="embed" xlink:actuate="onLoad"/>
        <svg:title/>
        <svg:desc/>
      </draw:frame>
      <draw:frame draw:id="id214" draw:layer="Master2-bg" draw:style-name="a1307" draw:name="Image 12" svg:x="6.06299in" svg:y="6.74291in" svg:width="1.64173in" svg:height="0.59055in" style:rel-width="scale" style:rel-height="scale">
        <draw:image xlink:href="media/image11.png" xlink:type="simple" xlink:show="embed" xlink:actuate="onLoad"/>
        <svg:title/>
        <svg:desc/>
      </draw:frame>
      <draw:frame draw:id="id215" presentation:style-name="a1311" draw:name="Titre 1" svg:x="0.19606in" svg:y="0.67835in" svg:width="9.60787in" svg:height="0.79331in" presentation:class="title" presentation:placeholder="false">
        <draw:text-box>
          <text:p text:style-name="a1310" text:class-names="" text:cond-style-name=""><text:span text:style-name="a1308" text:class-names="">Modifiez le style du titre</text:span><text:span text:style-name="a1309" text:class-names=""/></text:p>
        </draw:text-box>
        <svg:title/>
        <svg:desc/>
      </draw:frame>
      <draw:frame draw:id="id216" presentation:style-name="a1328" draw:name="Espace réservé du texte vertical 2" svg:x="0.5in" svg:y="1.62323in" svg:width="9in" svg:height="5.07638in" presentation:class="outline" presentation:placeholder="false">
        <draw:text-box>
          <text:list text:style-name="a1314">
            <text:list-item>
              <text:p text:style-name="a1313" text:class-names="" text:cond-style-name=""><text:span text:style-name="a1312" text:class-names="">Modifiez les styles du texte du masque</text:span></text:p>
            </text:list-item>
          </text:list>
          <text:list text:style-name="a1317">
            <text:list-item>
              <text:list text:style-name="a1317">
                <text:list-item>
                  <text:p text:style-name="a1316" text:class-names="" text:cond-style-name=""><text:span text:style-name="a1315" text:class-names="">Deuxième niveau</text:span></text:p>
                </text:list-item>
              </text:list>
            </text:list-item>
          </text:list>
          <text:list text:style-name="a1320">
            <text:list-item>
              <text:list text:style-name="a1320">
                <text:list-item>
                  <text:list text:style-name="a1320">
                    <text:list-item>
                      <text:p text:style-name="a1319" text:class-names="" text:cond-style-name=""><text:span text:style-name="a131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23">
            <text:list-item>
              <text:list text:style-name="a1323">
                <text:list-item>
                  <text:list text:style-name="a1323">
                    <text:list-item>
                      <text:list text:style-name="a1323">
                        <text:list-item>
                          <text:p text:style-name="a1322" text:class-names="" text:cond-style-name=""><text:span text:style-name="a132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7">
            <text:list-item>
              <text:list text:style-name="a1327">
                <text:list-item>
                  <text:list text:style-name="a1327">
                    <text:list-item>
                      <text:list text:style-name="a1327">
                        <text:list-item>
                          <text:list text:style-name="a1327">
                            <text:list-item>
                              <text:p text:style-name="a1326" text:class-names="" text:cond-style-name=""><text:span text:style-name="a1324" text:class-names="">Cinquième niveau</text:span><text:span text:style-name="a13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349">
        <draw:custom-shape svg:x="0in" svg:y="0in" svg:width="7.5in" svg:height="10in" draw:id="id6" draw:style-name="a1331" draw:name="Rectangle 1">
          <svg:title/>
          <svg:desc/>
          <text:p text:style-name="a1330" text:class-names="" text:cond-style-name=""><text:span text:style-name="a13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1334" draw:name="Espace réservé de l'en-tête 2" svg:x="-0.00039in" svg:y="0in" svg:width="3.25in" svg:height="0.5in" presentation:class="header" presentation:placeholder="false">
          <draw:text-box>
            <text:p text:style-name="a1333" text:class-names="" text:cond-style-name=""><text:span text:style-name="a1332" text:class-names=""/></text:p>
          </draw:text-box>
          <svg:title/>
          <svg:desc/>
        </draw:frame>
        <draw:frame draw:id="id8" presentation:style-name="a1338" draw:name="Espace réservé de la date 3" svg:x="4.24803in" svg:y="0in" svg:width="3.25in" svg:height="0.5in" presentation:class="date-time" presentation:placeholder="false">
          <draw:text-box>
            <text:p text:style-name="a1337" text:class-names="" text:cond-style-name=""><text:span text:style-name="a1335" text:class-names=""><text:date text:fixed="false" style:data-style-name="a1336"/></text:span></text:p>
          </draw:text-box>
          <svg:title/>
          <svg:desc/>
        </draw:frame>
        <draw:page-thumbnail svg:x="1.25in" svg:y="0.74961in" svg:width="5in" svg:height="3.75in" presentation:class="page" draw:id="id9" presentation:style-name="a1339" draw:name="Espace réservé de l'image des diapositives 4">
          <svg:title/>
          <svg:desc/>
        </draw:page-thumbnail>
        <draw:frame draw:id="id10" presentation:style-name="a1342" draw:name="Espace réservé des commentaires 5" svg:x="0.75in" svg:y="4.75in" svg:width="6in" svg:height="4.5in" presentation:class="notes" presentation:placeholder="false">
          <draw:text-box>
            <text:p text:style-name="a1341" text:class-names="" text:cond-style-name=""><text:span text:style-name="a1340" text:class-names=""/></text:p>
          </draw:text-box>
          <svg:title/>
          <svg:desc/>
        </draw:frame>
        <draw:frame draw:id="id11" presentation:style-name="a1345" draw:name="Espace réservé du pied de page 6" svg:x="-0.00039in" svg:y="9.49843in" svg:width="3.25in" svg:height="0.5in" presentation:class="footer" presentation:placeholder="false">
          <draw:text-box>
            <text:p text:style-name="a1344" text:class-names="" text:cond-style-name=""><text:span text:style-name="a1343" text:class-names=""/></text:p>
          </draw:text-box>
          <svg:title/>
          <svg:desc/>
        </draw:frame>
        <draw:frame draw:id="id12" presentation:style-name="a1348" draw:name="Espace réservé du numéro de diapositive 7" svg:x="4.24803in" svg:y="9.49843in" svg:width="3.25in" svg:height="0.5in" presentation:class="page-number" presentation:placeholder="false">
          <draw:text-box>
            <text:p text:style-name="a1347" text:class-names="" text:cond-style-name=""><text:span text:style-name="a13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1350">
      <draw:custom-shape svg:x="0in" svg:y="7.21535in" svg:width="10in" svg:height="0.28465in" draw:id="id217" draw:layer="Master2-bg" draw:style-name="a1355" draw:name="Rectangle 8">
        <svg:title/>
        <svg:desc/>
        <text:p text:style-name="a1352" text:class-names="" text:cond-style-name=""><text:span text:style-name="a1351" text:class-names=""/></text:p>
        <text:p text:style-name="a1354" text:class-names="" text:cond-style-name=""><text:span text:style-name="a135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11811in" svg:y="7.21339in" svg:width="6.92874in" svg:height="0.26929in" draw:id="id218" draw:layer="Master2-bg" draw:style-name="a1358" draw:name="ZoneTexte 9">
        <svg:title/>
        <svg:desc/>
        <text:p text:style-name="a1357" text:class-names="" text:cond-style-name=""><text:span text:style-name="a1356" text:class-names="">Intervenant et titre de la présentation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19" draw:layer="Master2-bg" draw:style-name="a1359" draw:name="Image 1" svg:x="0.19606in" svg:y="0.08504in" svg:width="1.04173in" svg:height="0.51575in" style:rel-width="scale" style:rel-height="scale">
        <draw:image xlink:href="media/image7.jpg" xlink:type="simple" xlink:show="embed" xlink:actuate="onLoad"/>
        <svg:title/>
        <svg:desc/>
      </draw:frame>
      <draw:custom-shape svg:x="0in" svg:y="0in" svg:width="10in" svg:height="2.48976in" draw:id="id220" draw:layer="Master2-bg" draw:style-name="a1362" draw:name="Rectangle 7">
        <svg:title/>
        <svg:desc/>
        <text:p text:style-name="a1361" text:class-names="" text:cond-style-name=""><text:span text:style-name="a136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6.74291in" svg:width="10in" svg:height="0.75709in" draw:id="id221" draw:layer="Master2-bg" draw:style-name="a1365" draw:name="Rectangle 9">
        <svg:title/>
        <svg:desc/>
        <text:p text:style-name="a1364" text:class-names="" text:cond-style-name=""><text:span text:style-name="a136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1.85945in" svg:width="10in" svg:height="4.80394in" draw:id="id222" draw:layer="Master2-bg" draw:style-name="a1370" draw:name="Rectangle 10">
        <svg:title/>
        <svg:desc/>
        <text:p text:style-name="a1367" text:class-names="" text:cond-style-name=""><text:span text:style-name="a1366" text:class-names=""/></text:p>
        <text:p text:style-name="a1369" text:class-names="" text:cond-style-name=""><text:span text:style-name="a136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23" draw:layer="Master2-bg" draw:style-name="a1371" draw:name="Image 4" svg:x="1.85079in" svg:y="6.82126in" svg:width="1.44449in" svg:height="0.42362in" style:rel-width="scale" style:rel-height="scale">
        <draw:image xlink:href="media/image8.wmf" xlink:type="simple" xlink:show="embed" xlink:actuate="onLoad"/>
        <svg:title/>
        <svg:desc/>
      </draw:frame>
      <draw:frame draw:id="id224" draw:layer="Master2-bg" draw:style-name="a1372" draw:name="Image 5" svg:x="3.81929in" svg:y="6.74646in" svg:width="1.64961in" svg:height="0.58701in" style:rel-width="scale" style:rel-height="scale">
        <draw:image xlink:href="media/image9.wmf" xlink:type="simple" xlink:show="embed" xlink:actuate="onLoad"/>
        <svg:title/>
        <svg:desc/>
      </draw:frame>
      <draw:frame draw:id="id225" draw:layer="Master2-bg" draw:style-name="a1373" draw:name="Image 14" svg:x="3.3559in" svg:y="0.12677in" svg:width="3.28819in" svg:height="1.62835in" style:rel-width="scale" style:rel-height="scale">
        <draw:image xlink:href="media/image10.jpg" xlink:type="simple" xlink:show="embed" xlink:actuate="onLoad"/>
        <svg:title/>
        <svg:desc/>
      </draw:frame>
      <draw:frame draw:id="id226" draw:layer="Master2-bg" draw:style-name="a1374" draw:name="Image 12" svg:x="6.06299in" svg:y="6.74291in" svg:width="1.64173in" svg:height="0.59055in" style:rel-width="scale" style:rel-height="scale">
        <draw:image xlink:href="media/image11.png" xlink:type="simple" xlink:show="embed" xlink:actuate="onLoad"/>
        <svg:title/>
        <svg:desc/>
      </draw:frame>
      <draw:frame draw:id="id227" presentation:style-name="a1378" draw:name="Titre vertical 1" svg:x="7.40278in" svg:y="0.67882in" svg:width="2.40104in" svg:height="6.02083in" presentation:class="title" presentation:placeholder="false">
        <draw:text-box>
          <text:p text:style-name="a1377" text:class-names="" text:cond-style-name=""><text:span text:style-name="a1375" text:class-names="">Modifiez le style du titre</text:span><text:span text:style-name="a1376" text:class-names=""/></text:p>
        </draw:text-box>
        <svg:title/>
        <svg:desc/>
      </draw:frame>
      <draw:frame draw:id="id228" presentation:style-name="a1395" draw:name="Espace réservé du texte vertical 2" svg:x="0.19618in" svg:y="0.67882in" svg:width="7.03993in" svg:height="6.02083in" presentation:class="outline" presentation:placeholder="false">
        <draw:text-box>
          <text:list text:style-name="a1381">
            <text:list-item>
              <text:p text:style-name="a1380" text:class-names="" text:cond-style-name=""><text:span text:style-name="a1379" text:class-names="">Modifiez les styles du texte du masque</text:span></text:p>
            </text:list-item>
          </text:list>
          <text:list text:style-name="a1384">
            <text:list-item>
              <text:list text:style-name="a1384">
                <text:list-item>
                  <text:p text:style-name="a1383" text:class-names="" text:cond-style-name=""><text:span text:style-name="a1382" text:class-names="">Deuxième niveau</text:span></text:p>
                </text:list-item>
              </text:list>
            </text:list-item>
          </text:list>
          <text:list text:style-name="a1387">
            <text:list-item>
              <text:list text:style-name="a1387">
                <text:list-item>
                  <text:list text:style-name="a1387">
                    <text:list-item>
                      <text:p text:style-name="a1386" text:class-names="" text:cond-style-name=""><text:span text:style-name="a13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90">
            <text:list-item>
              <text:list text:style-name="a1390">
                <text:list-item>
                  <text:list text:style-name="a1390">
                    <text:list-item>
                      <text:list text:style-name="a1390">
                        <text:list-item>
                          <text:p text:style-name="a1389" text:class-names="" text:cond-style-name=""><text:span text:style-name="a13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4">
            <text:list-item>
              <text:list text:style-name="a1394">
                <text:list-item>
                  <text:list text:style-name="a1394">
                    <text:list-item>
                      <text:list text:style-name="a1394">
                        <text:list-item>
                          <text:list text:style-name="a1394">
                            <text:list-item>
                              <text:p text:style-name="a1393" text:class-names="" text:cond-style-name=""><text:span text:style-name="a1391" text:class-names="">Cinquième niveau</text:span><text:span text:style-name="a1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16">
        <draw:custom-shape svg:x="0in" svg:y="0in" svg:width="7.5in" svg:height="10in" draw:id="id6" draw:style-name="a1398" draw:name="Rectangle 1">
          <svg:title/>
          <svg:desc/>
          <text:p text:style-name="a1397" text:class-names="" text:cond-style-name=""><text:span text:style-name="a13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1401" draw:name="Espace réservé de l'en-tête 2" svg:x="-0.00039in" svg:y="0in" svg:width="3.25in" svg:height="0.5in" presentation:class="header" presentation:placeholder="false">
          <draw:text-box>
            <text:p text:style-name="a1400" text:class-names="" text:cond-style-name=""><text:span text:style-name="a1399" text:class-names=""/></text:p>
          </draw:text-box>
          <svg:title/>
          <svg:desc/>
        </draw:frame>
        <draw:frame draw:id="id8" presentation:style-name="a1405" draw:name="Espace réservé de la date 3" svg:x="4.24803in" svg:y="0in" svg:width="3.25in" svg:height="0.5in" presentation:class="date-time" presentation:placeholder="false">
          <draw:text-box>
            <text:p text:style-name="a1404" text:class-names="" text:cond-style-name=""><text:span text:style-name="a1402" text:class-names=""><text:date text:fixed="false" style:data-style-name="a1403"/></text:span></text:p>
          </draw:text-box>
          <svg:title/>
          <svg:desc/>
        </draw:frame>
        <draw:page-thumbnail svg:x="1.25in" svg:y="0.74961in" svg:width="5in" svg:height="3.75in" presentation:class="page" draw:id="id9" presentation:style-name="a1406" draw:name="Espace réservé de l'image des diapositives 4">
          <svg:title/>
          <svg:desc/>
        </draw:page-thumbnail>
        <draw:frame draw:id="id10" presentation:style-name="a1409" draw:name="Espace réservé des commentaires 5" svg:x="0.75in" svg:y="4.75in" svg:width="6in" svg:height="4.5in" presentation:class="notes" presentation:placeholder="false">
          <draw:text-box>
            <text:p text:style-name="a1408" text:class-names="" text:cond-style-name=""><text:span text:style-name="a1407" text:class-names=""/></text:p>
          </draw:text-box>
          <svg:title/>
          <svg:desc/>
        </draw:frame>
        <draw:frame draw:id="id11" presentation:style-name="a1412" draw:name="Espace réservé du pied de page 6" svg:x="-0.00039in" svg:y="9.49843in" svg:width="3.25in" svg:height="0.5in" presentation:class="footer" presentation:placeholder="false">
          <draw:text-box>
            <text:p text:style-name="a1411" text:class-names="" text:cond-style-name=""><text:span text:style-name="a1410" text:class-names=""/></text:p>
          </draw:text-box>
          <svg:title/>
          <svg:desc/>
        </draw:frame>
        <draw:frame draw:id="id12" presentation:style-name="a1415" draw:name="Espace réservé du numéro de diapositive 7" svg:x="4.24803in" svg:y="9.49843in" svg:width="3.25in" svg:height="0.5in" presentation:class="page-number" presentation:placeholder="false">
          <draw:text-box>
            <text:p text:style-name="a1414" text:class-names="" text:cond-style-name=""><text:span text:style-name="a141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417">
      <draw:custom-shape svg:x="0in" svg:y="0in" svg:width="7.5in" svg:height="10in" draw:id="id229" draw:style-name="a1420" draw:name="Rectangle 1">
        <svg:title/>
        <svg:desc/>
        <text:p text:style-name="a1419" text:class-names="" text:cond-style-name=""><text:span text:style-name="a14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0" presentation:style-name="a1423" draw:name="Espace réservé de l'en-tête 2" svg:x="-0.00039in" svg:y="0in" svg:width="3.25in" svg:height="0.5in" presentation:class="header" presentation:placeholder="false">
        <draw:text-box>
          <text:p text:style-name="a1422" text:class-names="" text:cond-style-name=""><text:span text:style-name="a1421" text:class-names=""/></text:p>
        </draw:text-box>
        <svg:title/>
        <svg:desc/>
      </draw:frame>
      <draw:frame draw:id="id231" presentation:style-name="a1427" draw:name="Espace réservé de la date 3" svg:x="4.24803in" svg:y="0in" svg:width="3.25in" svg:height="0.5in" presentation:class="date-time" presentation:placeholder="false">
        <draw:text-box>
          <text:p text:style-name="a1426" text:class-names="" text:cond-style-name=""><text:span text:style-name="a1424" text:class-names=""><text:date text:fixed="false" style:data-style-name="a1425"/></text:span></text:p>
        </draw:text-box>
        <svg:title/>
        <svg:desc/>
      </draw:frame>
      <draw:frame draw:id="id232" presentation:style-name="a1430" draw:name="Espace réservé du pied de page 4" svg:x="-0.00039in" svg:y="9.49843in" svg:width="3.25in" svg:height="0.5in" presentation:class="footer" presentation:placeholder="false">
        <draw:text-box>
          <text:p text:style-name="a1429" text:class-names="" text:cond-style-name=""><text:span text:style-name="a1428" text:class-names=""/></text:p>
        </draw:text-box>
        <svg:title/>
        <svg:desc/>
      </draw:frame>
      <draw:frame draw:id="id233" presentation:style-name="a1433" draw:name="Espace réservé du numéro de diapositive 5" svg:x="4.24803in" svg:y="9.49843in" svg:width="3.25in" svg:height="0.5in" presentation:class="page-number" presentation:placeholder="false">
        <draw:text-box>
          <text:p text:style-name="a1432" text:class-names="" text:cond-style-name=""><text:span text:style-name="a1431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e 1</dc:title>
    <meta:initial-creator>gantier</meta:initial-creator>
    <dc:creator>JUIGNET Nathalie</dc:creator>
    <meta:creation-date>2015-01-30T09:45:41Z</meta:creation-date>
    <dc:date>2018-11-08T11:26:57Z</dc:date>
    <meta:editing-cycles>20</meta:editing-cycles>
    <meta:editing-duration>PT4619S</meta:editing-duration>
    <meta:document-statistic meta:paragraph-count="21" meta:word-count="30"/>
  </office:meta>
</office:document-meta>
</file>